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ieuwe Erven 2, 5091 JX te Oost-, West- en Middelbeers, Z/2080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een wijziging van een veehouderij, uitgevoerd op Nieuwe Erven 2, 5091 JX te Oost-, West- en Middelbeers, in de gemeente Oirschot.</text:p>
            <text:p text:style-name="common-al">De aanvraag, de ontwerpbeschikking, en de bijbehorende stukken liggen vanaf 26 augustus 2024 tot en met 7 oktober 2024 ter inzage.</text:p>
            <text:p text:style-name="common-al">U kunt dit besluit en de bijbehorende stukken digitaal bekijken via het digitale publicatieblad op officielebekendmakingen.nl. De documenten zijn via ‘Bekijk documenten’ bij deze publicatie gevoegd (zie linker kolom). Indien u vragen of opmerkingen hebt, kunt u contact opnemen met de behandelaar via telefoonnummer (088) 743 00 00. </text:p>
            <text:p text:style-name="common-al">Een ieder kan tot en met 7 oktober 2024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8041 gekoppeld. U dient bij correspondentie dit kenmerk te vermelden.</text:p>
            <text:p text:style-name="last-al">'s-Hertogenbosch, augustus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5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5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5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8041</meta:user-defined>
    <dc:language>nl</dc:language>
    <meta:user-defined meta:name="OVERHEIDop.locatietype/OVERHEIDop.gebiedsmarkering">Adres</meta:user-defined>
    <meta:user-defined meta:name="DC.title">Kennisgeving Wet natuurbescherming,  Nieuwe Erven 2, 5091 JX te Oost-, West- en Middelbeers, Z/208041</meta:user-defined>
    <meta:user-defined meta:name="OVERHEIDop.datumEindeReactietermijn">2024-10-07</meta:user-defined>
    <meta:user-defined meta:name="OVERHEIDop.TilID/OVERHEIDop.terinzageleggingOP">til-2024-25713</meta:user-defined>
    <meta:user-defined meta:name="DCTERMS.W3CDTF/DCTERMS.available">2024-08-26</meta:user-defined>
    <meta:user-defined meta:name="DCTERMS.W3CDTF/OVERHEIDop.jaargang">2024</meta:user-defined>
    <meta:user-defined meta:name="OVERHEIDop.publicationIssue">12951</meta:user-defined>
    <meta:user-defined meta:name="OVERHEIDop.PrbID/DC.identifier">prb-2024-12951</meta:user-defined>
    <meta:user-defined meta:name="OVERHEIDop.versieInformatie"/>
  </office:meta>
</office:document-meta>
</file>