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plafond voor de Subsidieregeling deskundigenkosten Mkb-programma 2024-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 </text:span>
          </text:p>
            <text:p text:style-name="al"/>
            <text:p text:style-name="al"/>
            <text:p text:style-name="al">Overwegende dat wij op 23 januari 2024 de Subsidieregeling deskundigenkosten Mkb-programma 2024-2025 hebben vastgesteld; </text:p>
            <text:p text:style-name="al"/>
            <text:p text:style-name="al">Gelet op: </text:p>
            <text:list text:style-name="id1-3-2-1-1-7">
              <text:list-item text:style-override="id1-3-2-1-1-7-1">
                <text:number>-</text:number>
                <text:p text:style-name="al">artikel 4:25 van de Algemene wet bestuursrecht; </text:p>
              </text:list-item>
              <text:list-item text:style-override="id1-3-2-1-1-7-2">
                <text:number>-</text:number>
                <text:p text:style-name="al">artikel 6 van de Kaderverordening subsidies provincie Groningen 2017; </text:p>
              </text:list-item>
              <text:list-item text:style-override="id1-3-2-1-1-7-3">
                <text:number>-</text:number>
                <text:p text:style-name="al">artikel 10 van de Subsidieregeling Deskundigenkosten Mkb-programma 2024-2025; </text:p>
              </text:list-item>
            </text:list>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Het subsidieplafond voor de Subsidieregeling deskundigenkosten Mkb-programma 2024-2025 tot en met 31 december 2024 vast te stellen op € 1.000.000. </text:p>
              </text:list-item>
              <text:list-item text:style-override="id1-3-2-2-1-3">
                <text:number>2.</text:number>
                <text:p text:style-name="al">Het onder 1 genoemde bedrag wordt overeenkomstig artikel 11 van de Subsidieregeling deskundigenkosten Mkb-programma 2024-2025 als volgt verdeeld: </text:p>
                <text:list text:style-name="id1-3-2-2-1-3-3">
                  <text:list-item text:style-override="id1-3-2-2-1-3-3-1">
                    <text:number>1.</text:number>
                    <text:p text:style-name="al">Subsidie wordt verdeeld op volgorde van binnenkomst van volledige subsidieaanvragen. </text:p>
                  </text:list-item>
                  <text:list-item text:style-override="id1-3-2-2-1-3-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3-3">
                    <text:number>3.</text:number>
                    <text:p text:style-name="al">Dreigt het subsidieplafond te worden overschreden, dan vindt rangschikking van de op die dag binnengekomen volledige subsidieaanvragen plaats door middel van loting. </text:p>
                  </text:list-item>
                  <text:list-item text:style-override="id1-3-2-2-1-3-3-4">
                    <text:number>4.</text:number>
                    <text:p text:style-name="al">Een subsidieplafond is van toepassing op subsidieaanvragen waarvan de datum van binnenkomst gelegen is in het tijdvak waarvoor het subsidieplafond geld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publicatie in het Provinciaal Blad met terugwerkende kracht vanaf 29 januari 2024.</text:p>
          </text:section>
        </text:section>
        <text:section text:name="regeling-sluiting_id1-3-2-3" text:style-name="regeling-sluiting">
          <text:section text:name="ondertekening_id1-3-2-3-1">
            <text:p><text:span text:style-name="functie">Groningen, 23 januari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Economie | Organisatie en beleid</meta:user-defined>
    <meta:user-defined meta:name="DC.source">artikel 4:25 van de Algemene wet bestuursrecht]|[1.0:c:BWBR0005537&amp;artikel=4%3A25&amp;g=2024-01-01</meta:user-defined>
    <meta:user-defined meta:name="DC.source">Kaderverordening subsidies provincie Groningen 2017]|[https://lokaleregelgeving.overheid.nl/CVDR602497/1</meta:user-defined>
    <meta:user-defined meta:name="OVERHEIDop.referentienummer">2023-094016</meta:user-defined>
    <dc:language>nl</dc:language>
    <meta:user-defined meta:name="OVERHEIDop.locatietype/OVERHEIDop.gebiedsmarkering">Provincie</meta:user-defined>
    <meta:user-defined meta:name="DC.title">Subsidieplafond voor de Subsidieregeling deskundigenkosten Mkb-programma 2024-2025</meta:user-defined>
    <meta:user-defined meta:name="DCTERMS.W3CDTF/DCTERMS.available">2024-01-30</meta:user-defined>
    <meta:user-defined meta:name="DCTERMS.W3CDTF/OVERHEIDop.jaargang">2024</meta:user-defined>
    <meta:user-defined meta:name="OVERHEIDop.publicationIssue">1295</meta:user-defined>
    <meta:user-defined meta:name="OVERHEIDop.PrbID/DC.identifier">prb-2024-1295</meta:user-defined>
    <meta:user-defined meta:name="OVERHEIDop.versieInformatie"/>
  </office:meta>
</office:document-meta>
</file>