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gunning Pluimveebedrijf Salomons B.V. Olsterweg 11 te Dronten</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Pluimveebedrijf Salomons B.V. Olsterweg 11 te Dronten op te stellen. Hiervoor hebben Gedeputeerde Staten op 15 augustus 2024, een ontwerpbesluitbesluit vergunning (kenmerk 32873216) vastgesteld.</text:p>
            <text:p text:style-name="common-al">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text:p>
            <text:p text:style-name="common-al">Documenten inzien? Neem dan contact met ons op. </text:p>
            <text:p text:style-name="common-al">Het indienen van een zienswijze kan tot en met zes weken na deze publicatie. Provincie Flevoland gebruikt de ingediende zienswijzen bij het definitieve besluit over Pluimveebedrijf Salomons B.V. Olsterweg 11 te Dronten.</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zie contact). Vermeld altijd het onderwerp: ontwerpbesluit vergunning Pluimveebedrijf Salomons B.V. Olsterweg 11 te Dronten.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9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303375</meta:user-defined>
    <dc:language>nl</dc:language>
    <meta:user-defined meta:name="OVERHEIDop.locatietype/OVERHEIDop.gebiedsmarkering">Adres</meta:user-defined>
    <meta:user-defined meta:name="DC.title">Kennisgeving: ontwerpbesluit vergunning Pluimveebedrijf Salomons B.V. Olsterweg 11 te Dronten</meta:user-defined>
    <meta:user-defined meta:name="OVERHEIDop.datumEindeReactietermijn">2024-10-10</meta:user-defined>
    <meta:user-defined meta:name="OVERHEIDop.TilID/OVERHEIDop.terinzageleggingOP">til-2024-25737</meta:user-defined>
    <meta:user-defined meta:name="DCTERMS.W3CDTF/DCTERMS.available">2024-08-28</meta:user-defined>
    <meta:user-defined meta:name="DCTERMS.W3CDTF/OVERHEIDop.jaargang">2024</meta:user-defined>
    <meta:user-defined meta:name="OVERHEIDop.publicationIssue">12948</meta:user-defined>
    <meta:user-defined meta:name="OVERHEIDop.PrbID/DC.identifier">prb-2024-12948</meta:user-defined>
    <meta:user-defined meta:name="OVERHEIDop.versieInformatie"/>
  </office:meta>
</office:document-meta>
</file>