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anlegsteiger ter hoogte van Leimuiderdijk 483 in de gemeente Haarlemmermeer in de provinciale vaarweg K19 Ringvaart van de Haarlemmermeerpolder vanaf 52.8 t/m 52.8, verzonden 21 augustus 2024, zaaknummer 22902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brengen van een aanlegsteiger ter hoogte van Leimuiderdijk 483 in de gemeente Haarlemmermeer in de provinciale vaarweg K19 Ringvaart van de Haarlemmermeerpolder vanaf 52.8 t/m 52.8.</text:p>
            <text:p text:style-name="common-al">De vergunning is geregistreerd onder kenmerk: 229023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4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aanlegsteiger ter hoogte van Leimuiderdijk 483 in de gemeente Haarlemmermeer in de provinciale vaarweg K19 Ringvaart van de Haarlemmermeerpolder vanaf 52.8 t/m 52.8, verzonden 21 augustus 2024, zaaknummer 2290239</meta:user-defined>
    <meta:user-defined meta:name="DCTERMS.W3CDTF/DCTERMS.available">2024-08-26</meta:user-defined>
    <meta:user-defined meta:name="DCTERMS.W3CDTF/OVERHEIDop.jaargang">2024</meta:user-defined>
    <meta:user-defined meta:name="OVERHEIDop.publicationIssue">12947</meta:user-defined>
    <meta:user-defined meta:name="OVERHEIDop.PrbID/DC.identifier">prb-2024-12947</meta:user-defined>
    <meta:user-defined meta:name="OVERHEIDop.versieInformatie"/>
  </office:meta>
</office:document-meta>
</file>