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lektraleidingen in de gemeente Den Helder in de provinciale weg N250 vanaf 119.274 t/m 119.383, ingetrokken op 21 augustus 2024, zaaknummer 2299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99534 voor het het verwijderen en leggen van elektraleidingen in de gemeente Den Helder in de provinciale weg N250 vanaf 119.274 t/m 119.383. De aanvraag is op verzoek van de aanvrager op 21 augustus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lektraleidingen in de gemeente Den Helder in de provinciale weg N250 vanaf 119.274 t/m 119.383, ingetrokken op 21 augustus 2024, zaaknummer 2299534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46</meta:user-defined>
    <meta:user-defined meta:name="OVERHEIDop.PrbID/DC.identifier">prb-2024-12946</meta:user-defined>
    <meta:user-defined meta:name="OVERHEIDop.versieInformatie"/>
  </office:meta>
</office:document-meta>
</file>