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2 juli 2024, houdende regels omtrent het tegengaan van misbruik en oneigenlijk gebruik van provinciale regelingen of provinciale eigendommen (Beleidsregel misbruik en oneigenlijk gebrui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 en artikel 5 van de Algemene subsidieverordening Noord-Brabant;</text:p>
            <text:p text:style-name="al"/>
            <text:p text:style-name="al">Overwegende dat Gedeputeerde Staten op 8 december 2020 de Beleidsregel misbruik en oneigenlijk gebruik subsidies Noord-Brabant 2020 hebben vastgesteld;</text:p>
            <text:p text:style-name="al"/>
            <text:p text:style-name="al">Overwegende dat Gedeputeerde Staten deze beleidsregel wensen te verbreden naar het tegengaan van alle misbruik of oneigenlijk gebruik van provinciale regelingen of provinciale eigendommen en daartoe een nieuwe aanbouw beleidsregel wensen vast te stellen;</text:p>
            <text:p text:style-name="al"/>
            <text:p text:style-name="al">
            <text:span text:style-name="nadrukvet">Besluiten vast te stellen de volgende beleidsregel:</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Misbruik en oneigenlijk gebruik van subsidies</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sv</text:span>: Algemene subsidieverordening Noord-Brabant;</text:p>
            <text:p text:style-name="al">
            <text:span text:style-name="nadrukcur">Awb</text:span>: Algemene wet bestuursrecht;</text:p>
            <text:p text:style-name="al">
            <text:span text:style-name="nadrukcur">begrotingssubsidie</text:span>: subsidie als bedoeld in artikel 7, eerste lid, onder c en d van de Asv;</text:p>
            <text:p text:style-name="al">
            <text:span text:style-name="nadrukcur">incidentele subsidie</text:span>: subsidie als bedoeld in artikel 7, eerste lid, onder e, van de Asv;</text:p>
            <text:p text:style-name="al">
            <text:span text:style-name="nadrukcur">misbruik</text:span>: opzettelijk niet, niet tijdig, onjuist of onvolledig verstrekken van gegevens met als doel ten onrechte subsidie te verkrijgen;</text:p>
            <text:p text:style-name="al">
            <text:span text:style-name="nadrukcur">oneigenlijk gebruik</text:span>: volgens de regels van de wet, maar in strijd met de bedoelingen van de wettelijke bepalingen verkrijgen of genieten van subsidie of een te hoge subsidie;</text:p>
            <text:p text:style-name="al">
            <text:span text:style-name="nadrukcur">onregelmatighedenregister</text:span>: overzicht waarin onregelmatigheden of misbruik of oneigenlijk gebruik bij subsidieverstrekking worden geregistreerd als bedoeld in artikel 5, eerste lid, onder e, van de Asv.</text:p>
          </text:section>
          <text:section text:name="artikel_id1-3-2-2-3" text:style-name="artikel">
            <text:p text:style-name="artikel_kop_titel"><text:span text:style-name="artikel_kop_label">Artikel</text:span> <text:span text:style-name="artikel_kop_nr">1.2</text:span> Risicoanalyse</text:p>
            <text:list text:style-name="id1-3-2-2-3-2">
              <text:list-item text:style-override="id1-3-2-2-3-2">
                <text:number>1.</text:number>
                <text:p text:style-name="al">Gedeputeerde Staten voeren een risicoanalyse uit als bedoeld in artikel 5, eerste lid, onder a, en tweede lid, van de Asv.</text:p>
              </text:list-item>
              <text:list-item text:style-override="id1-3-2-2-3-3">
                <text:number>2.</text:number>
                <text:p text:style-name="al">In afwijking van het eerste lid, voeren Gedeputeerde Staten geen risicoanalyse uit voor regelingen op grond waarvan uitsluitend subsidie wordt verstrekt van €125.000 en hoger, tenzij Gedeputeerde Staten gebruik hebben gemaakt van de bevoegdheid, bedoeld in artikel 22, dertiende lid, van de Asv.</text:p>
              </text:list-item>
            </text:list>
          </text:section>
          <text:section text:name="artikel_id1-3-2-2-4" text:style-name="artikel">
            <text:p text:style-name="artikel_kop_titel"><text:span text:style-name="artikel_kop_label">Artikel</text:span> <text:span text:style-name="artikel_kop_nr">1.3</text:span> Risicoprofiel</text:p>
            <text:p text:style-name="al">Gedeputeerde Staten:</text:p>
            <text:list text:style-name="id1-3-2-2-4-3">
              <text:list-item text:style-override="id1-3-2-2-4-3-1">
                <text:number>a.</text:number>
                <text:p text:style-name="al">stellen bij het vaststellen van een subsidieregeling aan de hand van de risicoanalyse, bedoeld in artikel 1.2, eerste lid, het risicoprofiel vast, waaruit volgt hoeveel aanvullend administratief of fysiek toezicht op de naleving uitgevoerd zal worden;</text:p>
              </text:list-item>
              <text:list-item text:style-override="id1-3-2-2-4-3-2">
                <text:number>b.</text:number>
                <text:p text:style-name="al">selecteren bij incidentele subsidies en begrotingssubsidies middels steekproef twintig % van de verleende subsidies waarop aanvullend administratief of fysiek toezicht op de naleving uitgevoerd zal worden.</text:p>
              </text:list-item>
            </text:list>
          </text:section>
          <text:section text:name="artikel_id1-3-2-2-5" text:style-name="artikel">
            <text:p text:style-name="artikel_kop_titel"><text:span text:style-name="artikel_kop_label">Artikel</text:span> <text:span text:style-name="artikel_kop_nr">1.4</text:span> Aanvullend toezicht op de naleving</text:p>
            <text:list text:style-name="id1-3-2-2-5-2">
              <text:list-item text:style-override="id1-3-2-2-5-2">
                <text:number>1.</text:number>
                <text:p text:style-name="al">Gedeputeerde Staten kunnen naast de toetsing van de aanvraag tot vaststelling aanvullend administratief of fysiek toezicht op de naleving uitvoeren om te beoordelen of een project is uitgevoerd conform hetgeen:</text:p>
                <text:list text:style-name="id1-3-2-2-5-2-3">
                  <text:list-item text:style-override="id1-3-2-2-5-2-3-1">
                    <text:number>a.</text:number>
                    <text:p text:style-name="al">in de beschikking tot subsidieverlening is bepaald; en</text:p>
                  </text:list-item>
                  <text:list-item text:style-override="id1-3-2-2-5-2-3-2">
                    <text:number>b.</text:number>
                    <text:p text:style-name="al">bij de beschikking tot vaststelling van de subsidie is verantwoord.</text:p>
                  </text:list-item>
                </text:list>
              </text:list-item>
              <text:list-item text:style-override="id1-3-2-2-5-3">
                <text:number>2.</text:number>
                <text:p text:style-name="al">Gedeputeerde Staten voeren het aanvullend toezicht, bedoeld in het eerste lid, uit:</text:p>
                <text:list text:style-name="id1-3-2-2-5-3-3">
                  <text:list-item text:style-override="id1-3-2-2-5-3-3-1">
                    <text:number>a.</text:number>
                    <text:p text:style-name="al">op grond van het risicoprofiel, bedoeld in artikel 1.3;</text:p>
                  </text:list-item>
                  <text:list-item text:style-override="id1-3-2-2-5-3-3-2">
                    <text:number>b.</text:number>
                    <text:p text:style-name="al">naar aanleiding van een vermoeden van misbruik of oneigenlijk gebruik of het niet voldoen aan de meldingsplicht;</text:p>
                  </text:list-item>
                  <text:list-item text:style-override="id1-3-2-2-5-3-3-3">
                    <text:number>c.</text:number>
                    <text:p text:style-name="al">naar aanleiding van een vastgesteld misbruik of oneigenlijk gebruik of het niet voldoen aan de meldingsplicht;</text:p>
                  </text:list-item>
                  <text:list-item text:style-override="id1-3-2-2-5-3-3-4">
                    <text:number>d.</text:number>
                    <text:p text:style-name="al">op grond van een vermelding van de subsidieontvanger in het onregelmatighedenregister; of</text:p>
                  </text:list-item>
                  <text:list-item text:style-override="id1-3-2-2-5-3-3-5">
                    <text:number>e.</text:number>
                    <text:p text:style-name="al">op grond of ten behoeve van een evaluatie van de desbetreffende subsidieregeling, incidentele subsidie of begrotingssubsidie. </text:p>
                  </text:list-item>
                </text:list>
              </text:list-item>
              <text:list-item text:style-override="id1-3-2-2-5-4">
                <text:number>3.</text:number>
                <text:p text:style-name="al">Gedeputeerde Staten kunnen het uitvoeren van aanvullend toezicht op de naleving beginnen met het uitvoeren van een onderzoek in openbare bronnen.</text:p>
              </text:list-item>
              <text:list-item text:style-override="id1-3-2-2-5-5">
                <text:number>4.</text:number>
                <text:p text:style-name="al">Gedeputeerde Staten kunnen aanvullende stukken opvragen indien een onderzoek in openbare bronnen niet voldoende informatie oplevert over de uitvoering van de activiteiten.</text:p>
              </text:list-item>
              <text:list-item text:style-override="id1-3-2-2-5-6">
                <text:number>5.</text:number>
                <text:p text:style-name="al">Gedeputeerde Staten voeren een controle ter plaatse uit, indien:</text:p>
                <text:list text:style-name="id1-3-2-2-5-6-3">
                  <text:list-item text:style-override="id1-3-2-2-5-6-3-1">
                    <text:number>a.</text:number>
                    <text:p text:style-name="al">bewijsstukken van de activiteiten niet of niet voldoende verkregen worden naar aanleiding van het opvragen van aanvullende stukken;</text:p>
                  </text:list-item>
                  <text:list-item text:style-override="id1-3-2-2-5-6-3-2">
                    <text:number>b.</text:number>
                    <text:p text:style-name="al">opgevraagde aanvullende stukken niet voldoende inzicht geven;</text:p>
                  </text:list-item>
                  <text:list-item text:style-override="id1-3-2-2-5-6-3-3">
                    <text:number>c.</text:number>
                    <text:p text:style-name="al">de bewijsstukken hiertoe aanleiding geven; of</text:p>
                  </text:list-item>
                  <text:list-item text:style-override="id1-3-2-2-5-6-3-4">
                    <text:number>d.</text:number>
                    <text:p text:style-name="al">de evaluatie, bedoeld in het tweede lid, onder e, daartoe aanleiding geeft.</text:p>
                  </text:list-item>
                </text:list>
              </text:list-item>
            </text:list>
          </text:section>
          <text:section text:name="artikel_id1-3-2-2-6" text:style-name="artikel">
            <text:p text:style-name="artikel_kop_titel"><text:span text:style-name="artikel_kop_label">Artikel</text:span> <text:span text:style-name="artikel_kop_nr">1.5</text:span> Toezicht instandhouding en rechtstoestand</text:p>
            <text:p text:style-name="al">Gedeputeerde Staten houden toezicht op de naleving van de instandhoudingsplicht en de plicht om de rechtstoestand niet te wijzigen, bedoeld in artikel 16, eerste lid, onder b en c, van de Asv middels het houden van steekproeven gedurende de periode waarvoor die verplichtingen gelden.</text:p>
          </text:section>
          <text:section text:name="artikel_id1-3-2-2-7" text:style-name="artikel">
            <text:p text:style-name="artikel_kop_titel"><text:span text:style-name="artikel_kop_label">Artikel</text:span> <text:span text:style-name="artikel_kop_nr">1.6</text:span> Voorschotten</text:p>
            <text:p text:style-name="al">Indien Gedeputeerde Staten de subsidie lager vaststellen op grond van artikel 4:46, tweede lid, 4:48, eerste lid, of 4:49, eerste lid, van de Awb, worden reeds uitbetaalde voorschotbedragen welke het bedrag van de definitieve subsidie overschrijden, teruggevorderd en ingevorderd.</text:p>
          </text:section>
          <text:section text:name="artikel_id1-3-2-2-8" text:style-name="artikel">
            <text:p text:style-name="artikel_kop_titel"><text:span text:style-name="artikel_kop_label">Artikel</text:span> <text:span text:style-name="artikel_kop_nr">1.7</text:span> Misbruik of oneigenlijk gebruik</text:p>
            <text:list text:style-name="id1-3-2-2-8-2">
              <text:list-item text:style-override="id1-3-2-2-8-2">
                <text:number>1.</text:number>
                <text:p text:style-name="al">Indien een subsidieontvanger middels misbruik of oneigenlijk gebruik subsidiegelden heeft verkregen:</text:p>
                <text:list text:style-name="id1-3-2-2-8-2-3">
                  <text:list-item text:style-override="id1-3-2-2-8-2-3-1">
                    <text:number>a.</text:number>
                    <text:p text:style-name="al">kunnen Gedeputeerde Staten de subsidie op grond van artikel 4:46, tweede lid, 4:48, eerste lid, of 4:49, eerste lid, van de Awb op nihil vaststellen, intrekken of ten nadele van de subsidieontvanger wijzigen;</text:p>
                  </text:list-item>
                  <text:list-item text:style-override="id1-3-2-2-8-2-3-2">
                    <text:number>b.</text:number>
                    <text:p text:style-name="al">nemen Gedeputeerde Staten de subsidieontvanger op in het onregelmatighedenregister, indien:</text:p>
                    <text:list text:style-name="id1-3-2-2-8-2-3-2-3">
                      <text:list-item text:style-override="id1-3-2-2-8-2-3-2-3-1">
                        <text:number>1°.</text:number>
                        <text:p text:style-name="al"> de subsidieontvanger niet heeft voldaan aan de meldingsplicht, bedoeld in artikel 17 van de Asv en de feiten die niet zijn gemeld leiden tot een lagere vaststelling van het verleende subsidiebedrag; of</text:p>
                      </text:list-item>
                      <text:list-item text:style-override="id1-3-2-2-8-2-3-2-3-2">
                        <text:number>2°.</text:number>
                        <text:p text:style-name="al"> misbruik of oneigenlijk gebruik is vastgesteld;</text:p>
                      </text:list-item>
                    </text:list>
                  </text:list-item>
                  <text:list-item text:style-override="id1-3-2-2-8-2-3-3">
                    <text:number>c.</text:number>
                    <text:p text:style-name="al">kunnen Gedeputeerde Staten aangifte van fraude doen bij het Openbaar Ministerie.</text:p>
                  </text:list-item>
                </text:list>
              </text:list-item>
              <text:list-item text:style-override="id1-3-2-2-8-3">
                <text:number>2.</text:number>
                <text:p text:style-name="al">Bij de afweging om aangifte als bedoeld in het eerste lid, onder c, te doen wegen Gedeputeerde Staten de volgende aspecten mee:</text:p>
                <text:list text:style-name="id1-3-2-2-8-3-3">
                  <text:list-item text:style-override="id1-3-2-2-8-3-3-1">
                    <text:number>a.</text:number>
                    <text:p text:style-name="al">opzettelijkheid;</text:p>
                  </text:list-item>
                  <text:list-item text:style-override="id1-3-2-2-8-3-3-2">
                    <text:number>b.</text:number>
                    <text:p text:style-name="al">het financiële belang;</text:p>
                  </text:list-item>
                  <text:list-item text:style-override="id1-3-2-2-8-3-3-3">
                    <text:number>c.</text:number>
                    <text:p text:style-name="al">herhaling.</text:p>
                  </text:list-item>
                </text:list>
              </text:list-item>
            </text:list>
          </text:section>
          <text:section text:name="artikel_id1-3-2-2-9" text:style-name="artikel">
            <text:p text:style-name="artikel_kop_titel"><text:span text:style-name="artikel_kop_label">Artikel</text:span> <text:span text:style-name="artikel_kop_nr">1.8</text:span> Onregelmatighedenregister</text:p>
            <text:list text:style-name="id1-3-2-2-9-2">
              <text:list-item text:style-override="id1-3-2-2-9-2">
                <text:number>1.</text:number>
                <text:p text:style-name="al">Gedeputeerde Staten gebruiken de informatie in het onregelmatighedenregister in ieder geval voor:</text:p>
                <text:list text:style-name="id1-3-2-2-9-2-3">
                  <text:list-item text:style-override="id1-3-2-2-9-2-3-1">
                    <text:number>a.</text:number>
                    <text:p text:style-name="al">de opzet van de risicoanalyse, bedoeld in artikel 1.2, eerste lid;</text:p>
                  </text:list-item>
                  <text:list-item text:style-override="id1-3-2-2-9-2-3-2">
                    <text:number>b.</text:number>
                    <text:p text:style-name="al">het identificeren van nieuwe risico’s;</text:p>
                  </text:list-item>
                  <text:list-item text:style-override="id1-3-2-2-9-2-3-3">
                    <text:number>c.</text:number>
                    <text:p text:style-name="al">de evaluatie van subsidieregelingen, incidentele subsidies of begrotingssubsidies;</text:p>
                  </text:list-item>
                  <text:list-item text:style-override="id1-3-2-2-9-2-3-4">
                    <text:number>d.</text:number>
                    <text:p text:style-name="al">de evaluatie van deze beleidsregel;</text:p>
                  </text:list-item>
                  <text:list-item text:style-override="id1-3-2-2-9-2-3-5">
                    <text:number>e.</text:number>
                    <text:p text:style-name="al">de afweging om een subsidieaanvraag preventief te weigeren of extra toezicht op de naleving te houden;</text:p>
                  </text:list-item>
                  <text:list-item text:style-override="id1-3-2-2-9-2-3-6">
                    <text:number>f.</text:number>
                    <text:p text:style-name="al">de afweging om een subsidieaanvraag te weigeren op grond van artikel 4:35, eerste lid, van de Awb.</text:p>
                  </text:list-item>
                </text:list>
              </text:list-item>
              <text:list-item text:style-override="id1-3-2-2-9-3">
                <text:number>2.</text:number>
                <text:p text:style-name="al">Gedeputeerde Staten vermelden in het onregelmatighedenregister:</text:p>
                <text:list text:style-name="id1-3-2-2-9-3-3">
                  <text:list-item text:style-override="id1-3-2-2-9-3-3-1">
                    <text:number>a.</text:number>
                    <text:p text:style-name="al">de naam van de subsidieontvanger, indien de subsidieontvanger een natuurlijk persoon is of de naam van de rechtspersoon;</text:p>
                  </text:list-item>
                  <text:list-item text:style-override="id1-3-2-2-9-3-3-2">
                    <text:number>b.</text:number>
                    <text:p text:style-name="al">de namen van de beslissingsbevoegde personen, indien de subsidieontvanger een rechtspersoon is als bedoeld onder a;</text:p>
                  </text:list-item>
                  <text:list-item text:style-override="id1-3-2-2-9-3-3-3">
                    <text:number>c.</text:number>
                    <text:p text:style-name="al">de projectnaam;</text:p>
                  </text:list-item>
                  <text:list-item text:style-override="id1-3-2-2-9-3-3-4">
                    <text:number>d.</text:number>
                    <text:p text:style-name="al">de grondslag van de verstrekte subsidie;</text:p>
                  </text:list-item>
                  <text:list-item text:style-override="id1-3-2-2-9-3-3-5">
                    <text:number>e.</text:number>
                    <text:p text:style-name="al">de reden van registratie;</text:p>
                  </text:list-item>
                  <text:list-item text:style-override="id1-3-2-2-9-3-3-6">
                    <text:number>f.</text:number>
                    <text:p text:style-name="al">het provinciale kenmerk van de subsidie.</text:p>
                  </text:list-item>
                </text:list>
              </text:list-item>
              <text:list-item text:style-override="id1-3-2-2-9-4">
                <text:number>3.</text:number>
                <text:p text:style-name="al">De subsidieontvanger die opgenomen wordt in het onregelmatighedenregister krijgt hiervan een melding en heeft inzagerecht met betrekking tot de over hem opgenomen informatie.</text:p>
              </text:list-item>
              <text:list-item text:style-override="id1-3-2-2-9-5">
                <text:number>4.</text:number>
                <text:p text:style-name="al">De vermelding, bedoeld in het tweede lid, blijft gedurende maximaal drie jaar in het register staan.</text:p>
              </text:list-item>
              <text:list-item text:style-override="id1-3-2-2-9-6">
                <text:number>5.</text:number>
                <text:p text:style-name="al">Het onregelmatighedenregister is niet openbaar.</text:p>
              </text:list-item>
              <text:list-item text:style-override="id1-3-2-2-9-7">
                <text:number>6.</text:number>
                <text:p text:style-name="al">Gedeputeerde Staten vermelden in het subsidieaanvraagformulier dat een subsidieontvanger bij misbruik of oneigenlijk gebruik van een subsidie of het niet voldoen aan de meldingsplicht in het onregelmatighedenregister wordt opgenomen.</text:p>
              </text:list-item>
              <text:list-item text:style-override="id1-3-2-2-9-8">
                <text:number>7.</text:number>
                <text:p text:style-name="al">Gedeputeerde Staten melden het onregelmatighedenregister aan bij de Autoriteit Persoonsgegevens.</text:p>
              </text:list-item>
            </text:list>
            <text:p text:style-name="al"/>
          </text:section>
          <text:section text:name="paragraaf_id1-3-2-2-10" text:style-name="paragraaf">
            <text:p text:style-name="paragraaf_kop"><text:span text:style-name="label">Paragraaf</text:span> <text:span text:style-name="nr">2</text:span> Slotbepalingen</text:p>
          </text:section>
          <text:section text:name="artikel_id1-3-2-2-11" text:style-name="artikel">
            <text:p text:style-name="artikel_kop_titel"><text:span text:style-name="artikel_kop_label">Artikel</text:span> <text:span text:style-name="artikel_kop_nr">2.1</text:span> Evaluatie</text:p>
            <text:p text:style-name="al">Gedeputeerde Staten zenden in 2028 en vervolgens telkens na vier jaar aan Provinciale Staten een verslag over de werking van deze beleidsregel in de praktijk.</text:p>
          </text:section>
          <text:section text:name="artikel_id1-3-2-2-12" text:style-name="artikel">
            <text:p text:style-name="artikel_kop_titel"><text:span text:style-name="artikel_kop_label">Artikel</text:span> <text:span text:style-name="artikel_kop_nr">2.2</text:span> Intrekking</text:p>
            <text:p text:style-name="al">De Beleidsregel misbruik en oneigenlijk gebruik subsidies Noord-Brabant 2020 wordt ingetrokken.</text:p>
          </text:section>
          <text:section text:name="artikel_id1-3-2-2-13" text:style-name="artikel">
            <text:p text:style-name="artikel_kop_titel"><text:span text:style-name="artikel_kop_label">Artikel</text:span> <text:span text:style-name="artikel_kop_nr">2.3</text:span> Inwerkingtreding</text:p>
            <text:p text:style-name="al">Deze beleidsregel treedt in werking met ingang van d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2.4</text:span> Citeertitel</text:p>
            <text:p text:style-name="al">Deze beleidsregel wordt aangehaald als: Beleidsregel misbruik en oneigenlijk gebruik Noord-Brabant. </text:p>
          </text:section>
        </text:section>
        <text:section text:name="regeling-sluiting_id1-3-2-3" text:style-name="regeling-sluiting">
          <text:section text:name="ondertekening_id1-3-2-3-1">
            <text:p><text:span text:style-name="functie">’s-Hertogenbosch, 20 augustus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Beleidsregel misbruik en oneigenlijk gebruik Noord-Brabant</text:p>
          <text:p text:style-name="al">
          <text:span text:style-name="nadrukvet">I. Algemeen deel</text:span>
        </text:p>
          <text:p text:style-name="al"/>
          <text:p text:style-name="al">Gedeputeerde Staten wensten de Beleidsregel misbruik en oneigenlijk gebruik subsidies Noord-Brabant 2020 te verbreden naar het tegengaan van alle misbruik of oneigenlijk gebruik van provinciale regelingen of provinciale eigendommen en hebben daartoe een geheel nieuwe aanbouw beleidsregel vastgesteld, waarbij tevens enkele technische verbeteringen in de paragraaf met betrekking tot misbruik en oneigenlijk gebruik bij subsidies zijn doorgevoerd.</text:p>
          <text:p text:style-name="al"/>
          <text:p text:style-name="al">
          <text:span text:style-name="nadrukvet">Paragraaf 1 Misbruik en oneigenlijk gebruik subsidies</text:span>
        </text:p>
          <text:p text:style-name="al">De systematiek van het Rijkssubsidiekader en in het verlengde daarvan de Algemene subsidieverordening Noord-Brabant (verder: Asv) gaat uit van verantwoord vertrouwen en risico-acceptatie. Dit is terug te zien in de Asv door de subsidieontvanger meer eigen verantwoordelijkheid en meer vertrouwen te geven en minder controle uit te voeren. Subsidieontvangers kunnen met deze wetenschap geneigd zijn de regels minder strak te volgen, zeker als hiermee financiële belangen in het geding zijn. Daarom wil de Provincie Noord-Brabant terug kunnen vallen op een streng regime voor de aanpak van misbruik of oneigenlijk gebruik.</text:p>
          <text:p text:style-name="al"/>
          <text:p text:style-name="al">Op grond van artikel 5 van de Asv kunnen door Gedeputeerde Staten diverse instrumenten worden toegepast met het oog op het tegengaan van misbruik of oneigenlijk gebruik van subsidies.</text:p>
          <text:p text:style-name="al"/>
          <text:p text:style-name="al">Wat de handhavingsmogelijkheden betreft geeft de Algemene wet bestuursrecht (verder: Awb) de mogelijkheid subsidies lager vast te stellen op grond van de artikelen 4:46, tweede lid, 4:48, eerste lid en 4:49, eerste lid, als blijkt dat op basis van nieuwe feiten het bedrag in de subsidiebeschikking lager zou zijn geweest dan op dat moment is beschikt. Het resultaat van de lagere vaststelling mag echter nooit minder zijn dan nul euro. </text:p>
          <text:p text:style-name="al"/>
          <text:p text:style-name="al">Er kunnen zich omstandigheden voordoen, waarbij handhaving conform dit beleid zou leiden tot een situatie waarin de belangen van de subsidieaanvrager of ontvanger onvoldoende worden meegewogen. In dat geval zijn Gedeputeerde Staten vrij om buiten de kaders van deze beleidsregel te oordelen overeenkomstig artikel 4:84 van de Awb.</text:p>
          <text:p text:style-name="al"/>
          <text:p text:style-name="al">Misbruik kan gelijkgesteld worden met het plegen van fraude om zich onrechtmatig overheidsgelden toe te eigenen. In beide gevallen gaat het om bewuste misleiding om een onrechtmatig of onwettig voordeel te behalen.</text:p>
          <text:p text:style-name="al">Bij oneigenlijk gebruik wordt feitelijk gehandeld in overeenstemming met wet- en regelgeving. Daarmee zijn dergelijke handelingen niet onrechtmatig. Wel is sprake van het in strijd handelen met het doel en de strekking van de wet- en regelgeving. ‘Misbruik’ is dus onrechtmatig, ‘oneigenlijk gebruik’ niet.</text:p>
          <text:p text:style-name="al">Een voorbeeld van oneigenlijk gebruik is als er subsidie wordt verstrekt voor het kweken van planten ter uitbreiding van de natuur en de plantjes die worden gekweekt, hennepplantjes blijken te zijn. Volgens de letter van de subsidieregeling vallen alle plantjes onder de subsidieregeling. Maar duidelijk is dat het nooit de bedoeling is om het kweken van hennepplantjes te subsidiëren.</text:p>
          <text:p text:style-name="al"/>
          <text:p text:style-name="al">
          <text:span text:style-name="nadrukvet">II. Artikelsgewijs deel</text:span>
        </text:p>
          <text:p text:style-name="al"/>
          <text:p text:style-name="al">
          <text:span text:style-name="nadrukvet">Paragraaf 1 Misbruik en oneigenlijk gebruik subsidies</text:span>
        </text:p>
          <text:p text:style-name="al"/>
          <text:p text:style-name="al">
          <text:span text:style-name="nadrukvet">Artikel 1.2 Risicoanalyse</text:span>
        </text:p>
          <text:p text:style-name="al">Gedeputeerde Staten bepalen bij de risicoanalyse de kans dat een vooraf geschetste situatie zich daadwerkelijk voordoet en het effect dat dit tot gevolg heeft. Gedeputeerde Staten achten een risico hoger naarmate de kans op misbruik of oneigenlijk gebruik hoger is en naarmate het effect daarvan groter is.</text:p>
          <text:p text:style-name="al"/>
          <text:p text:style-name="al">
          <text:span text:style-name="nadrukvet">Artikel 1.3 Risicoprofiel</text:span>
        </text:p>
          <text:p text:style-name="al">De verleningen die op grond van de steekproef worden gecontroleerd, worden weergegeven in een steekproevenregister. Dit is een document waarin alle regelingen, verleningen en “rangorde” worden geregistreerd en op basis waarvan bij de vaststelling kan worden afgelezen of een project valt in een steekproef.</text:p>
          <text:p text:style-name="al"/>
          <text:p text:style-name="al">
          <text:span text:style-name="nadrukvet">Artikel 1.7 Misbruik of oneigenlijk gebruik</text:span>
        </text:p>
          <text:p text:style-name="al"/>
          <text:p text:style-name="al">
          <text:span text:style-name="nadrukvet">Eerste lid Gevolgen</text:span>
        </text:p>
          <text:p text:style-name="al">
          <text:span text:style-name="nadrukvet">Onder c Aangifte fraude</text:span>
        </text:p>
          <text:p text:style-name="al">Het begrip fraude als zodanig is niet gedefinieerd in het Wetboek van Strafrecht. Het gaat om zaken die doorgaans met de term fraude worden aangeduid, waarbij kan worden gedacht aan valsheid in geschrifte, oplichting, bedrog, benadeling van de overheid als schuldeiser of rechthebbende, corruptie, diefstal of verduistering. Fraude kent dus vele verschijningsvormen. De essentie ervan is echter steeds dat mensen of organisaties zich geld of vermogensbestanddelen toe eigenen waar ze geen recht op hebben en waardoor de rechten van anderen worden aangetast. Ze doen dat door bijvoorbeeld projecten niet uit te voeren, maar wel te verklaren dat ze zijn uitgevoerd of door kostenposten op te voeren terwijl die kosten niet zijn gemaakt. Daardoor benadelen ze de overheid en beperken ze anderen in hun aanspraak. Gedeputeerde Staten zullen bij de afweging om aangifte te doen de ernst van het misbruik of oneigenlijk gebruik meewegen.</text:p>
          <text:p text:style-name="al"/>
          <text:p text:style-name="al">
          <text:span text:style-name="nadrukvet">Artikel 1.8 Onregelmatighedenregister</text:span>
        </text:p>
          <text:p text:style-name="al"/>
          <text:p text:style-name="al">
          <text:span text:style-name="nadrukvet">Eerste lid Gebruik</text:span>
        </text:p>
          <text:p text:style-name="al">
          <text:span text:style-name="nadrukvet">Onder e Preventief weigeren</text:span>
        </text:p>
          <text:p text:style-name="al">Op grond van artikel 4:35 van de Awb en artikel 3 van de Wet bevordering integriteitsbeoordelingen door het openbaar bestuur (Wet Bibob) kunnen Gedeputeerde Staten subsidieaanvragen preventief weigeren.</text:p>
          <text:p text:style-name="al"/>
          <text:p text:style-name="al">
          <text:span text:style-name="nadrukvet">Tweede lid Persoonsgegevens</text:span>
        </text:p>
          <text:p text:style-name="al">Bij de opname van de gegevens volgen Gedeputeerde Staten de richtlijnen van de Algemene verordening gegevensbescherming. Gedeputeerde Staten nemen niet meer gegevens op dan noodzakelijk voor de werking van het register. Het register is niet openbaar en de gegevens in het register worden gedurende maximaal drie jaar bewaard. Subsidieontvangers worden geïnformeerd over wanneer hun gegevens worden opgenomen in het register, alsmede over de redenen waarom.</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4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rtikel 4:81 van de Algemene wet bestuursrecht]|[1.0:c:BWBR0005537&amp;artikel=4%3A81&amp;g=2024-08-01</meta:user-defined>
    <meta:user-defined meta:name="DC.source">Algemene subsidieverordening Noord-Brabant]|[http://lokaleregelgeving.overheid.nl/CVDR275924</meta:user-defined>
    <meta:user-defined meta:name="OVERHEIDop.referentienummer">C2338624/5948463</meta:user-defined>
    <meta:user-defined meta:name="DCTERMS.alternative">Beleidsregel misbruik en oneigenlijk gebruik Noord-Brabant</meta:user-defined>
    <dc:language>nl</dc:language>
    <meta:user-defined meta:name="OVERHEIDop.locatietype/OVERHEIDop.gebiedsmarkering">Provincie</meta:user-defined>
    <meta:user-defined meta:name="DC.title">Beleidsregel van Gedeputeerde Staten van de provincie Noord-Brabant van 2 juli 2024, houdende regels omtrent het tegengaan van misbruik en oneigenlijk gebruik van provinciale regelingen of provinciale eigendommen (Beleidsregel misbruik en oneigenlijk gebruik Noord-Brabant)</meta:user-defined>
    <meta:user-defined meta:name="DCTERMS.W3CDTF/DCTERMS.available">2024-08-28</meta:user-defined>
    <meta:user-defined meta:name="DCTERMS.W3CDTF/OVERHEIDop.jaargang">2024</meta:user-defined>
    <meta:user-defined meta:name="OVERHEIDop.publicationIssue">12944</meta:user-defined>
    <meta:user-defined meta:name="OVERHEIDop.betreftRegeling">CVDR723957_1</meta:user-defined>
    <meta:user-defined meta:name="xs:date/OVERHEIDop.startdatum">2024-08-29</meta:user-defined>
    <meta:user-defined meta:name="OVERHEIDop.PrbID/DC.identifier">prb-2024-12944</meta:user-defined>
    <meta:user-defined meta:name="OVERHEIDop.versieInformatie"/>
  </office:meta>
</office:document-meta>
</file>