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8, Maastricht - Vaals, ter hoogte van kilometrering 21.9, aan beide zijden van de weg. Omgeving Lemierserberg 1, 6291 NM Vaals, Z2024-000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8, Maastricht - Vaals, ter hoogte van kilometrering 21.9, aan beide zijden van de weg. Omgeving Lemierserberg 1, 6291 NM Vaals.</text:p>
            <text:p text:style-name="common-al">Belanghebbenden kunnen binnen zes weken na de dag waarop dit besluit is verzonden bezwaar maken onder vermelding van zaaknummer Z2024-00000928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8, Maastricht - Vaals, ter hoogte van kilometrering 21.9, aan beide zijden van de weg. Omgeving Lemierserberg 1, 6291 NM Vaals, Z2024-00000928</meta:user-defined>
    <meta:user-defined meta:name="OVERHEIDop.datumEindeReactietermijn">2024-10-03</meta:user-defined>
    <meta:user-defined meta:name="OVERHEIDop.terinzageleggingBG">https://jeleefomgeving.nl/inzien/001737430/ed2b9089-6074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9</meta:user-defined>
    <meta:user-defined meta:name="OVERHEIDop.PrbID/DC.identifier">prb-2024-12939</meta:user-defined>
    <meta:user-defined meta:name="OVERHEIDop.versieInformatie"/>
  </office:meta>
</office:document-meta>
</file>