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3, Ittervoort-Venlo, kilometrering van 41.9 tot 43.6, aan de linkerzijde van de weg. Omgeving Napoleonsweg Zuid 1, 6096 ND Grathem, Z2024-00000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3, Ittervoort-Venlo, kilometrering van 41.9 tot 43.6, aan de linkerzijde van de weg. Omgeving Napoleonsweg Zuid 1, 6096 ND Grathem.</text:p>
            <text:p text:style-name="common-al">Belanghebbenden kunnen binnen zes weken na de dag waarop dit besluit is verzonden bezwaar maken onder vermelding van zaaknummer Z2024-00000961.</text:p>
            <text:p text:style-name="common-al">Het besluit is verzonden op 22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3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61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3, Ittervoort-Venlo, kilometrering van 41.9 tot 43.6, aan de linkerzijde van de weg. Omgeving Napoleonsweg Zuid 1, 6096 ND Grathem, Z2024-00000961</meta:user-defined>
    <meta:user-defined meta:name="OVERHEIDop.datumEindeReactietermijn">2024-10-03</meta:user-defined>
    <meta:user-defined meta:name="OVERHEIDop.terinzageleggingBG">https://jeleefomgeving.nl/inzien/001737430/193eff78-6073-11ef-a33a-0050560122a3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36</meta:user-defined>
    <meta:user-defined meta:name="OVERHEIDop.PrbID/DC.identifier">prb-2024-12936</meta:user-defined>
    <meta:user-defined meta:name="OVERHEIDop.versieInformatie"/>
  </office:meta>
</office:document-meta>
</file>