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271, Venlo - Nijmegen, kilometrering van 103.5 tot 103.7, aan beide zijden van de weg. Omgeving Heukelom 14, 5851 AB Afferden L, Z2024-00000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waterleiding langs de provinciale weg N271, Venlo - Nijmegen, kilometrering van 103.5 tot 103.7, aan beide zijden van de weg. Omgeving Heukelom 14, 5851 AB Afferden L.</text:p>
            <text:p text:style-name="common-al">Belanghebbenden kunnen binnen zes weken na de dag waarop dit besluit is verzonden bezwaar maken onder vermelding van zaaknummer Z2024-00000946.</text:p>
            <text:p text:style-name="common-al">Het besluit is verzonden op 22-8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93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3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3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46</meta:user-defined>
    <dc:language>nl</dc:language>
    <meta:user-defined meta:name="OVERHEIDop.locatietype/OVERHEIDop.gebiedsmarkering">Vlak</meta:user-defined>
    <meta:user-defined meta:name="DC.title">Kennisgeving omgevingsvergunning water netbeheerder, langs de provinciale weg N271, Venlo - Nijmegen, kilometrering van 103.5 tot 103.7, aan beide zijden van de weg. Omgeving Heukelom 14, 5851 AB Afferden L, Z2024-00000946</meta:user-defined>
    <meta:user-defined meta:name="OVERHEIDop.datumEindeReactietermijn">2024-10-03</meta:user-defined>
    <meta:user-defined meta:name="OVERHEIDop.terinzageleggingBG">https://jeleefomgeving.nl/inzien/001737430/ffbca31c-6071-11ef-a33a-0050560122a3</meta:user-defined>
    <meta:user-defined meta:name="DCTERMS.W3CDTF/DCTERMS.available">2024-08-26</meta:user-defined>
    <meta:user-defined meta:name="DCTERMS.W3CDTF/OVERHEIDop.jaargang">2024</meta:user-defined>
    <meta:user-defined meta:name="OVERHEIDop.publicationIssue">12934</meta:user-defined>
    <meta:user-defined meta:name="OVERHEIDop.PrbID/DC.identifier">prb-2024-12934</meta:user-defined>
    <meta:user-defined meta:name="OVERHEIDop.versieInformatie"/>
  </office:meta>
</office:document-meta>
</file>