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aterzande B.V. voor het project Waterzande, bestaande uit de aanleg en het gebruik van een dorp met 450 woningen en aanvullende voorzieningen op en aan het voormalige Veerplein en de voormalige Veerhaven in Perkpolde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Locatie: Op en aan het voormalige veerplein en de voormalige Veerhaven te Perkpolder, omgeving Zeedijk, Perkpolderhaven </text:p>
            <text:p text:style-name="common-al">Aangevraagde activiteit(en): Natura 2000-activiteit</text:p>
            <text:p text:style-name="common-al">Betreft: Project Waterzande, bestaande uit de aanleg en het gebruik van een dorp met 450 woningen en aanvullende voorzieningen op en aan het voormalige Veerplein en de voormalige Veerhaven in Perkpolder</text:p>
            <text:p text:style-name="common-al">Datum ontvangst: 28 juni 2024</text:p>
            <text:p text:style-name="common-al">Zaaknummer: 480218</text:p>
            <text:p text:style-name="common-al">DSO verzoeknummer : 2024062801803</text:p>
            <text:p text:style-name="common-al">Dit betreft de aanvraag om een Omgevingsvergunning. U kunt hier op dit moment nog geen bezwaar tegen maken. Het besluit op deze aanvraag wordt ook op deze website gepubliceerd. In dit besluit wordt vermeld of en hoe u bezwaar kunt maken. </text:p>
            <text:p text:style-name="tussenkopcur">Inlichtingen</text:p>
            <text:p text:style-name="common-al">Heeft u een vraag naar aanleiding van deze kennisgeving, of wilt u de aanvraag inzien, neem dan contact op met provincie zeeland via telefoonnummer 0118-6310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93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3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3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80218</meta:user-defined>
    <meta:user-defined meta:name="DCTERMS.abstract">Aanvraag omgevingsvergunning voor het project Waterzande, bestaande uit de aanleg en het gebruik van een dorp met 450 woningen en aanvullende voorzieningen op en aan het voormalige Veerplein en de voormalige Veerhaven in Perkpolder.</meta:user-defined>
    <dc:language>nl</dc:language>
    <meta:user-defined meta:name="OVERHEIDop.locatietype/OVERHEIDop.gebiedsmarkering">Vlak</meta:user-defined>
    <meta:user-defined meta:name="DC.title">Aanvraag omgevingsvergunning van Waterzande B.V. voor het project Waterzande, bestaande uit de aanleg en het gebruik van een dorp met 450 woningen en aanvullende voorzieningen op en aan het voormalige Veerplein en de voormalige Veerhaven in Perkpolder</meta:user-defined>
    <meta:user-defined meta:name="DCTERMS.W3CDTF/DCTERMS.available">2024-08-28</meta:user-defined>
    <meta:user-defined meta:name="DCTERMS.W3CDTF/OVERHEIDop.jaargang">2024</meta:user-defined>
    <meta:user-defined meta:name="OVERHEIDop.publicationIssue">12933</meta:user-defined>
    <meta:user-defined meta:name="OVERHEIDop.PrbID/DC.identifier">prb-2024-12933</meta:user-defined>
    <meta:user-defined meta:name="OVERHEIDop.versieInformatie"/>
  </office:meta>
</office:document-meta>
</file>