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afdoppen van een drinkwaterleiding en het leggen van een drinkwaterleiding en het maken van een boogzinker hiervoor in de gemeente Bergen (NH) in de provinciale weg N512 vanaf 2.828 t/m 3, ingekomen 20 augustus 2024, zaaknummer 23035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afdoppen van een drinkwaterleiding en het leggen van een drinkwaterleiding en het maken van een boogzinker hiervoor in de gemeente Bergen (NH) op de provinciale weg N512 vanaf km 2.828 t/m km 3.</text:p>
            <text:p text:style-name="common-al">De aanvraag is geregistreerd onder kenmerk: 2303569.</text:p>
            <text:p text:style-name="common-al"/>
            <text:p text:style-name="common-al">
            <text:span text:style-name="nadrukvet">Wanneer neemt provincie Noord-Holland een besluit over de aanvraag van de vergunning?</text:span>
          </text:p>
            <text:p text:style-name="common-al">Waarschijnlijk neemt provincie Noord-Holland voor 15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3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3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3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afdoppen van een drinkwaterleiding en het leggen van een drinkwaterleiding en het maken van een boogzinker hiervoor in de gemeente Bergen (NH) in de provinciale weg N512 vanaf 2.828 t/m 3, ingekomen 20 augustus 2024, zaaknummer 2303569</meta:user-defined>
    <meta:user-defined meta:name="DCTERMS.W3CDTF/DCTERMS.available">2024-08-26</meta:user-defined>
    <meta:user-defined meta:name="DCTERMS.W3CDTF/OVERHEIDop.jaargang">2024</meta:user-defined>
    <meta:user-defined meta:name="OVERHEIDop.publicationIssue">12932</meta:user-defined>
    <meta:user-defined meta:name="OVERHEIDop.PrbID/DC.identifier">prb-2024-12932</meta:user-defined>
    <meta:user-defined meta:name="OVERHEIDop.versieInformatie"/>
  </office:meta>
</office:document-meta>
</file>