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chans 53-57, 2408ZA Alphen aan den Rijn</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Omgevingsdienst Midden-Holland (ODMH) namens Gedeputeerde Staten van Zuid-Holland een besluit genomen op de aanvraag met kenmerk 2023-00015471. Het gaat over het wijzigen van de verleende vergunning voor het bouwen van een loods met kantoorruimte op de locatie De Schans 53-57, 2408ZA Alphen aan den Rijn. De wijziging heeft betrekking op de realisatie van een buitentrap en inpandige wijzigingen van de kantoorruimt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47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Schans 53-57, 2408ZA Alphen aan den Rijn</meta:user-defined>
    <meta:user-defined meta:name="DCTERMS.W3CDTF/DCTERMS.available">2024-01-30</meta:user-defined>
    <meta:user-defined meta:name="DCTERMS.W3CDTF/OVERHEIDop.jaargang">2024</meta:user-defined>
    <meta:user-defined meta:name="OVERHEIDop.publicationIssue">1293</meta:user-defined>
    <meta:user-defined meta:name="OVERHEIDop.PrbID/DC.identifier">prb-2024-1293</meta:user-defined>
    <meta:user-defined meta:name="OVERHEIDop.versieInformatie"/>
  </office:meta>
</office:document-meta>
</file>