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6, Brunssum - st. Joost, kilometrering van 30.0 tot 30.1, aan de linkerzijde van de weg. Omgeving Rijksweg Noord 47, 6111 AN Sint Joost, Z2024-00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276, Brunssum - st. Joost, kilometrering van 30.0 tot 30.1, aan de linkerzijde van de weg. Omgeving Rijksweg Noord 47, 6111 AN Sint Joost.</text:p>
            <text:p text:style-name="common-al">Belanghebbenden kunnen binnen zes weken na de dag waarop dit besluit is verzonden bezwaar maken onder vermelding van zaaknummer Z2024-00000917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7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6, Brunssum - st. Joost, kilometrering van 30.0 tot 30.1, aan de linkerzijde van de weg. Omgeving Rijksweg Noord 47, 6111 AN Sint Joost, Z2024-00000917</meta:user-defined>
    <meta:user-defined meta:name="OVERHEIDop.datumEindeReactietermijn">2024-10-03</meta:user-defined>
    <meta:user-defined meta:name="OVERHEIDop.terinzageleggingBG">https://jeleefomgeving.nl/inzien/001737430/3284ff47-6070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29</meta:user-defined>
    <meta:user-defined meta:name="OVERHEIDop.PrbID/DC.identifier">prb-2024-12929</meta:user-defined>
    <meta:user-defined meta:name="OVERHEIDop.versieInformatie"/>
  </office:meta>
</office:document-meta>
</file>