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ongoed Middelburg voor verduurzaming en onderhoudswerkzaamheden op de locatie Karel Doormanplein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Karel Doormanplein te Middelburg</text:p>
            <text:p text:style-name="common-al">Aangevraagde activiteit(en): Flora- en fauna-activiteit</text:p>
            <text:p text:style-name="common-al">Betreft: Karel Doormanplein eo Middelburg</text:p>
            <text:p text:style-name="common-al">Datum ontvangst: 7 augustus 2024</text:p>
            <text:p text:style-name="common-al">Zaaknummer: 500448</text:p>
            <text:p text:style-name="common-al">DSO verzoeknummer : 202408070053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92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2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2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00448</meta:user-defined>
    <meta:user-defined meta:name="DCTERMS.abstract">Aanvraag omgevingsvergunning voor verduurzaming en onderhoudswerkzaamheden op de locatie Karel Doormanplein in Middelburg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anvraag omgevingsvergunning van Woongoed Middelburg voor verduurzaming en onderhoudswerkzaamheden op de locatie Karel Doormanplein in Middelburg</meta:user-defined>
    <meta:user-defined meta:name="DCTERMS.W3CDTF/DCTERMS.available">2024-08-28</meta:user-defined>
    <meta:user-defined meta:name="DCTERMS.W3CDTF/OVERHEIDop.jaargang">2024</meta:user-defined>
    <meta:user-defined meta:name="OVERHEIDop.publicationIssue">12928</meta:user-defined>
    <meta:user-defined meta:name="OVERHEIDop.PrbID/DC.identifier">prb-2024-12928</meta:user-defined>
    <meta:user-defined meta:name="OVERHEIDop.versieInformatie"/>
  </office:meta>
</office:document-meta>
</file>