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Wet natuurbescherming – aangevraagde vergunning stikstof agrarisch – Hooiweg 12 in Soest (voorheen Hooiweg 2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Wet natuurbescherming</text:span> een aangevraagde <text:span text:style-name="nadrukvet">vergunning</text:span> af te wijzen omdat er geen sprake is van een <text:span text:style-name="nadrukvet">vergunningplicht</text:span>. De positieve afwijzing heeft zaaknummer Z-WNB-PP-VA-2021-2451 en gaat over <text:span text:style-name="nadrukvet">het exploiteren van een melkveebedrijf.</text:span></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Beroep indienen  </text:span>
            </text:span>
          </text:p>
            <text:p text:style-name="common-al">Binnen 6 weken na de verzenddatum van het besluit kunnen de volgende partijen bij de rechtbank beroep indienen tegen het definitieve besluit: </text:p>
            <text:list text:style-name="id1-3-2-1-1-8">
              <text:list-item text:style-override="id1-3-2-1-1-8-1">
                <text:number>•</text:number>
                <text:p text:style-name="al">Belanghebbenden; </text:p>
              </text:list-item>
              <text:list-item text:style-override="id1-3-2-1-1-8-2">
                <text:number>•</text:number>
                <text:p text:style-name="al">Niet-belanghebbenden die op tijd hun zienswijze op het ontwerpbesluit ingediend hebben; of  </text:p>
              </text:list-item>
              <text:list-item text:style-override="id1-3-2-1-1-8-3">
                <text:number>•</text:number>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p text:style-name="common-al">
            <text:span text:style-name="nadrukvet">
              <text:span text:style-name="nadrukvet">Voorlopige voorziening</text:span>
            </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Meer informatie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2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2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WNB-PP-VA-2021-2451</meta:user-defined>
    <meta:user-defined meta:name="DCTERMS.abstract">Betreft: besluit op locatie Hooiweg 12 in Soest (voorheen Hooiweg 2 in Soest)</meta:user-defined>
    <dc:language>nl</dc:language>
    <meta:user-defined meta:name="OVERHEIDop.locatietype/OVERHEIDop.gebiedsmarkering">Punt</meta:user-defined>
    <meta:user-defined meta:name="OVERHEIDop.locatietype/OVERHEIDop.gebiedsmarkering">Vlak</meta:user-defined>
    <meta:user-defined meta:name="DC.title">Provincie Utrecht – Beschikking in het kader van de Wet natuurbescherming – aangevraagde vergunning stikstof agrarisch – Hooiweg 12 in Soest (voorheen Hooiweg 2 in Soest).</meta:user-defined>
    <meta:user-defined meta:name="OVERHEIDop.datumEindeReactietermijn">2024-10-07</meta:user-defined>
    <meta:user-defined meta:name="OVERHEIDop.terinzageleggingBG">https://jeleefomgeving.nl/inzien/001797864/9d132d6e-6069-11ef-a33a-0050560122a3</meta:user-defined>
    <meta:user-defined meta:name="DCTERMS.W3CDTF/DCTERMS.available">2024-08-26</meta:user-defined>
    <meta:user-defined meta:name="DCTERMS.W3CDTF/OVERHEIDop.jaargang">2024</meta:user-defined>
    <meta:user-defined meta:name="OVERHEIDop.publicationIssue">12925</meta:user-defined>
    <meta:user-defined meta:name="OVERHEIDop.PrbID/DC.identifier">prb-2024-12925</meta:user-defined>
    <meta:user-defined meta:name="OVERHEIDop.versieInformatie"/>
  </office:meta>
</office:document-meta>
</file>