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wijzigd voor het beheer van vossen op de Wieringermeerdijk Zaaknummer OMG-035771/DMS47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voor WBE Wieringermeer een ontheffing gewijzigd die is verleend voor het beheer van vossen op de Wieringermeerdijk. </text:p>
            <text:p text:style-name="common-al">Het besluit heeft het kenmerk OMG-035771/DMS472209.</text:p>
            <text:p text:style-name="common-al">Het besluit betreft de wijziging van de lijst van uitvoerders van de ontheffing met kenmerk OD.356628.</text:p>
            <text:p text:style-name="common-al">De aanvraag ziet toe op de vos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 Wij verzoeken u hierbij het zaaknummer </text:p>
            <text:p text:style-name="last-al">OMG-035771/DMS47220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5771/DMS448256 uitvoerderslijst vossenbeheer Wieringermeer	</meta:user-defined>
    <dc:language>nl</dc:language>
    <meta:user-defined meta:name="OVERHEIDop.locatietype/OVERHEIDop.gebiedsmarkering">Weg</meta:user-defined>
    <meta:user-defined meta:name="DC.title">Ontheffing gewijzigd voor het beheer van vossen op de Wieringermeerdijk Zaaknummer OMG-035771/DMS472209</meta:user-defined>
    <meta:user-defined meta:name="DCTERMS.W3CDTF/DCTERMS.available">2024-08-26</meta:user-defined>
    <meta:user-defined meta:name="DCTERMS.W3CDTF/OVERHEIDop.jaargang">2024</meta:user-defined>
    <meta:user-defined meta:name="OVERHEIDop.externeBijlage">Wijziging Ontheffing|exb-2024-33042</meta:user-defined>
    <meta:user-defined meta:name="OVERHEIDop.publicationIssue">12923</meta:user-defined>
    <meta:user-defined meta:name="OVERHEIDop.PrbID/DC.identifier">prb-2024-12923</meta:user-defined>
    <meta:user-defined meta:name="OVERHEIDop.versieInformatie"/>
  </office:meta>
</office:document-meta>
</file>