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arel Doormanlaan 3 tot en met 49, 114 tot en met 144, 51 tot en met 153 en 162 tot en met 192, Snouck Hurgronjestraat 1 tot en met 47, Doctor Kruytstraat 2 tot en met 32 en 1 tot en met 79, Pater van Lithstraat 1 tot en met 47, Van Vollenhovenlaan 15 tot en met 93, Generaal Berenschotlaan 18 tot en met 48 en de Idenburglaan 65 tot en met 127 en 1 tot en met 6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De locatie betreft <text:span text:style-name="nadrukvet">Karel Doormanlaan 3 tot en met 49, 114 tot en met 144, 51 tot en met 153 en 162 tot en met 192, Snouck Hurgronjestraat 1 tot en met 47, Doctor Kruytstraat 2 tot en met 32 en 1 tot en met 79, Pater van Lithstraat 1 tot en met 47, Van Vollenhovenlaan 15 tot en met 93, Generaal Berenschotlaan 18 tot en met 48 en de Idenburglaan 65 tot en met 127 en 1 tot en met 63 te Rijswijk</text:span><text:span text:style-name="nadrukvet">.</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2 augustus 2024. Een belanghebbende kan tot en met 3 oktober 2024 een bezwaarschrift indienen bij Gedeputeerde Staten van Zuid-Holland, t.a.v. het Awb secretariaat, Postbus 90602, 2509 LP Den Haag, met vermelding van het zaaknummer <text:span text:style-name="nadrukvet">0109689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2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2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2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sloop- en nieuwbouwwerkzaamhe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beschikking omgevingsvergunning, Karel Doormanlaan 3 tot en met 49, 114 tot en met 144, 51 tot en met 153 en 162 tot en met 192, Snouck Hurgronjestraat 1 tot en met 47, Doctor Kruytstraat 2 tot en met 32 en 1 tot en met 79, Pater van Lithstraat 1 tot en met 47, Van Vollenhovenlaan 15 tot en met 93, Generaal Berenschotlaan 18 tot en met 48 en de Idenburglaan 65 tot en met 127 en 1 tot en met 63 te Rijswijk</meta:user-defined>
    <meta:user-defined meta:name="DCTERMS.W3CDTF/DCTERMS.available">2024-08-26</meta:user-defined>
    <meta:user-defined meta:name="DCTERMS.W3CDTF/OVERHEIDop.jaargang">2024</meta:user-defined>
    <meta:user-defined meta:name="OVERHEIDop.publicationIssue">12921</meta:user-defined>
    <meta:user-defined meta:name="OVERHEIDop.PrbID/DC.identifier">prb-2024-12921</meta:user-defined>
    <meta:user-defined meta:name="OVERHEIDop.versieInformatie"/>
  </office:meta>
</office:document-meta>
</file>