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mphasis, Groeve Boudewijn Ossendrecht - Z/229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swerkzaamheden</text:p>
            <text:p text:style-name="common-al">Locatie:  “Groeve Boudewijn” te Ossendrecht </text:p>
            <text:p text:style-name="common-al">Zaaknummer:  Z/229493</text:p>
            <text:p text:style-name="common-al">Activiteit: Natura 2000-activiteit</text:p>
            <text:p text:style-name="common-al">Datum ontvangen:  10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2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493</meta:user-defined>
    <dc:language>nl</dc:language>
    <meta:user-defined meta:name="OVERHEIDop.locatietype/OVERHEIDop.gebiedsmarkering">Vlak</meta:user-defined>
    <meta:user-defined meta:name="DC.title">Provincie Noord-Brabant – Omgevingsvergunning aangevraagd – Emphasis, Groeve Boudewijn Ossendrecht - Z/22949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20</meta:user-defined>
    <meta:user-defined meta:name="OVERHEIDop.PrbID/DC.identifier">prb-2024-12920</meta:user-defined>
    <meta:user-defined meta:name="OVERHEIDop.versieInformatie"/>
  </office:meta>
</office:document-meta>
</file>