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anders gebruiken uitweg langs N218 ten behoeve van bereiken baggerdepot (605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anders gebruiken van een bestaande uitweg, langs de provinciale weg N218, plaatselijk bekend als Kleidijk, ter hoogte van km 17.434 noordoost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5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tijdelijk anders gebruiken uitweg langs N218 ten behoeve van bereiken baggerdepot (60523)</meta:user-defined>
    <meta:user-defined meta:name="DCTERMS.W3CDTF/DCTERMS.available">2024-08-26</meta:user-defined>
    <meta:user-defined meta:name="DCTERMS.W3CDTF/OVERHEIDop.jaargang">2024</meta:user-defined>
    <meta:user-defined meta:name="OVERHEIDop.publicationIssue">12917</meta:user-defined>
    <meta:user-defined meta:name="OVERHEIDop.PrbID/DC.identifier">prb-2024-12917</meta:user-defined>
    <meta:user-defined meta:name="OVERHEIDop.versieInformatie"/>
  </office:meta>
</office:document-meta>
</file>