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anssen Agro, Hugten 20, 6026 RG te Maarheeze, Z/195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augustus 2024 een vergunning op grond van de Wet natuurbescherming (artikel 2.7, tweede lid) hebben <text:span text:style-name="nadrukvet"><text:span text:style-name="nadrukondlijn">geweigerd</text:span></text:span> (kenmerk: Z/195097-377522) aan Hanssen Agro, Hugten 20, 6026 RG te Maarheeze, voor de exploitatie van een veehouderij, uit te voeren aan de Hugten 20, 6026 RG te Maarheeze, in de gemeente Cranendonck.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6 augustus 2024 tot en met 7 oktober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7 oktober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5097 gekoppeld. U dient bij correspondentie dit kenmerk te vermelden.</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1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1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1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097</meta:user-defined>
    <dc:language>nl</dc:language>
    <meta:user-defined meta:name="OVERHEIDop.locatietype/OVERHEIDop.gebiedsmarkering">Adres</meta:user-defined>
    <meta:user-defined meta:name="DC.title">Kennisgeving Wet natuurbescherming, Hanssen Agro, Hugten 20, 6026 RG te Maarheeze, Z/195097</meta:user-defined>
    <meta:user-defined meta:name="OVERHEIDop.datumEindeReactietermijn">2024-10-07</meta:user-defined>
    <meta:user-defined meta:name="OVERHEIDop.TilID/OVERHEIDop.terinzageleggingOP">til-2024-25671</meta:user-defined>
    <meta:user-defined meta:name="DCTERMS.W3CDTF/DCTERMS.available">2024-08-26</meta:user-defined>
    <meta:user-defined meta:name="DCTERMS.W3CDTF/OVERHEIDop.jaargang">2024</meta:user-defined>
    <meta:user-defined meta:name="OVERHEIDop.publicationIssue">12911</meta:user-defined>
    <meta:user-defined meta:name="OVERHEIDop.PrbID/DC.identifier">prb-2024-12911</meta:user-defined>
    <meta:user-defined meta:name="OVERHEIDop.versieInformatie"/>
  </office:meta>
</office:document-meta>
</file>