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elektra langs de N214 te Oud-Alblas (59863)</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door middel van een boogboring leggen en hebben van een elektriciteitskabel, langs de provinciale weg N214, tussen km 1.540 en 1.590, zuidoostzijde, te Oud-Alblas in de gemeente Molenland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3-10-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908</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908</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908</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60424</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elektra langs de N214 te Oud-Alblas (59863)</meta:user-defined>
    <meta:user-defined meta:name="DCTERMS.W3CDTF/DCTERMS.available">2024-08-26</meta:user-defined>
    <meta:user-defined meta:name="DCTERMS.W3CDTF/OVERHEIDop.jaargang">2024</meta:user-defined>
    <meta:user-defined meta:name="OVERHEIDop.publicationIssue">12908</meta:user-defined>
    <meta:user-defined meta:name="OVERHEIDop.PrbID/DC.identifier">prb-2024-12908</meta:user-defined>
    <meta:user-defined meta:name="OVERHEIDop.versieInformatie"/>
  </office:meta>
</office:document-meta>
</file>