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455 te Waddinxveen (445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laagspanningsverdeelkast en het leggen en hebben van een laagspanningskabel door middel van open ontgraving, een mantelbuis en een boogzinker langs de provinciale weg N455, plaatselijk bekend als Noordeinde, tussen hmp 4.57 en 4.63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8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455 te Waddinxveen (44584)</meta:user-defined>
    <meta:user-defined meta:name="DCTERMS.W3CDTF/DCTERMS.available">2024-08-26</meta:user-defined>
    <meta:user-defined meta:name="DCTERMS.W3CDTF/OVERHEIDop.jaargang">2024</meta:user-defined>
    <meta:user-defined meta:name="OVERHEIDop.publicationIssue">12904</meta:user-defined>
    <meta:user-defined meta:name="OVERHEIDop.PrbID/DC.identifier">prb-2024-12904</meta:user-defined>
    <meta:user-defined meta:name="OVERHEIDop.versieInformatie"/>
  </office:meta>
</office:document-meta>
</file>