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en het nadien in werking houden van de gehele inrichting op de locatie Uilenvlietsehaven 1 te Heerjansdam zaaknummer Z-23-422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omgevingsvergunning verleend. De provincie geeft hiermee toestemming voor het veranderen en het nadien in werking houden van de gehele inrichting op de locatie Uilenvlietsehaven1 te Heerjansdam.</text:p>
            <text:p text:style-name="common-al">
            <text:span text:style-name="nadrukvet">Waarom publiceert de provincie dit bericht? 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7 okto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en het nadien in werking houden van de gehele inrichting op de locatie Uilenvlietsehaven 1 te Heerjansdam zaaknummer Z-23-422952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01</meta:user-defined>
    <meta:user-defined meta:name="OVERHEIDop.PrbID/DC.identifier">prb-2024-12901</meta:user-defined>
    <meta:user-defined meta:name="OVERHEIDop.versieInformatie"/>
  </office:meta>
</office:document-meta>
</file>