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Santiagodreef 8 t/m 72 en Valparaisodreef 89 t/m 153 in Utrecht</text:p>
      <text:section text:name="zakelijke-mededeling_id1-3-2" text:style-name="zakelijke-mededeling">
        <text:section text:name="zakelijke-mededeling-tekst_id1-3-2-1" text:style-name="zakelijke-mededeling-tekst">
          <text:section text:name="tekst_id1-3-2-1-1" text:style-name="tekst">
            <text:p text:style-name="common-al">Op 21 augustus 2024 is bij de provincie Utrecht een aanvraag voor een omgevingsvergunning flora- en fauna-activiteit ingediend voor Santiagodreef 8 t/m 72 en Valparaisodreef 89 t/m 153 in Utrecht. De vergunningaanvraag is in het kader van de Omgevingswet, heeft zaaknummer Z-PU-2024-001840. Het betreft en wijzigingsverzoek van de verleende ontheffing met zaaknummer Z2023-00000908 en gaat over de gevolgen van renovatiewerkzaamheden voor de aanwezige vleermuiz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40</meta:user-defined>
    <meta:user-defined meta:name="DCTERMS.abstract">Betreft: aanvraag op locatie Santiagodreef 8 t/m 72 en Valparaisodreef 89 t/m 153 in Utrech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wijziging van een omgevingsvergunning flora- en fauna-activiteit  - Santiagodreef 8 t/m 72 en Valparaisodreef 89 t/m 153 in Utrecht</meta:user-defined>
    <meta:user-defined meta:name="DCTERMS.W3CDTF/DCTERMS.available">2024-08-23</meta:user-defined>
    <meta:user-defined meta:name="DCTERMS.W3CDTF/OVERHEIDop.jaargang">2024</meta:user-defined>
    <meta:user-defined meta:name="OVERHEIDop.publicationIssue">12900</meta:user-defined>
    <meta:user-defined meta:name="OVERHEIDop.PrbID/DC.identifier">prb-2024-12900</meta:user-defined>
    <meta:user-defined meta:name="OVERHEIDop.versieInformatie"/>
  </office:meta>
</office:document-meta>
</file>