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.L.J.M. Hultermans en J.D.W. Hultermans-v. Leijsen, Oude Veepad 2 Dongen - Z/229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Oude Veepad 2, 5106 RB te Dongen </text:p>
            <text:p text:style-name="common-al">Zaaknummer:  Z/229480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9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480</meta:user-defined>
    <dc:language>nl</dc:language>
    <meta:user-defined meta:name="OVERHEIDop.locatietype/OVERHEIDop.gebiedsmarkering">Adres</meta:user-defined>
    <meta:user-defined meta:name="DC.title">Provincie Noord-Brabant – Omgevingsvergunning aangevraagd – C.L.J.M. Hultermans en J.D.W. Hultermans-v. Leijsen, Oude Veepad 2 Dongen - Z/229480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96</meta:user-defined>
    <meta:user-defined meta:name="OVERHEIDop.PrbID/DC.identifier">prb-2024-12896</meta:user-defined>
    <meta:user-defined meta:name="OVERHEIDop.versieInformatie"/>
  </office:meta>
</office:document-meta>
</file>