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uivelboerderij Wismans, Hoogstraat 82 Oosterhout - Z/22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gstraat 82, 4901 PK te Oosterhout </text:p>
            <text:p text:style-name="common-al">Zaaknummer:  Z/229475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9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9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9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475</meta:user-defined>
    <dc:language>nl</dc:language>
    <meta:user-defined meta:name="OVERHEIDop.locatietype/OVERHEIDop.gebiedsmarkering">Adres</meta:user-defined>
    <meta:user-defined meta:name="DC.title">Provincie Noord-Brabant – Omgevingsvergunning aangevraagd – Zuivelboerderij Wismans, Hoogstraat 82 Oosterhout - Z/229475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93</meta:user-defined>
    <meta:user-defined meta:name="OVERHEIDop.PrbID/DC.identifier">prb-2024-12893</meta:user-defined>
    <meta:user-defined meta:name="OVERHEIDop.versieInformatie"/>
  </office:meta>
</office:document-meta>
</file>