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vergunning Ontgrondingenwet voor de aanleg van waterbuffers aan de Kamperweg in Kruiningen, gemeente Reimersw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aangevraagde vergunning ingevolge de Ontgrondingenwet verlenen met voorschriften ter bescherming van de bij de ontgronding betrokken belangen. Het betreft het uitvoeren van ontgrondingswerkzaamheden voor de aanleg van waterbuffers aan de Kamperweg in Kruiningen, gemeente Reimerswaal.</text:p>
            <text:p text:style-name="common-al">U kunt de definitieve vergunning, de aanvraag en de op de aanvraag betrekking hebbende stukken bekijken van 28 augustus 2024 tot en met 9 oktober 2024 bij de RUD Zeeland<text:span text:style-name="nadrukvet">, </text:span>Stadhuisplein 1 te Terneuzen op werkdagen van 09.00-16.00 uur en desgevraagd buiten kantooruren.</text:p>
            <text:p text:style-name="common-al">Tot en met 9 oktober 2024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Wij wijzen u erop dat het beroep niet de werking van het besluit schorst. U kunt een verzoek doen tot het treffen van een voorlopige voorziening. U richt het verzoek aan de voorzitter van de Afdeling bestuursrechtspraak van de Raad van State. Voor de behandeling van het verzoek is griffierecht verschuldigd.</text:p>
            <text:p text:style-name="common-al">De vergunning treedt op 10 oktober 2024 in werking, tenzij een verzoek tot het treffen van een voorlopige voorziening is gedaan bij de Voorzitter van de Afdeling bestuursrechtspraak van de Raad van State.</text:p>
            <text:p text:style-name="common-al">Voor <text:span text:style-name="nadrukvet">het inzien van, mondelinge toelichting op en kopieën</text:span> van de vergunning en de op de vergunning betrekking hebbende stukken kan men zich wenden tot de heer R. de Nooijer (tel. 06-51201807).</text:p>
            <text:p text:style-name="last-al">Kenmerk: Z2023-000057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759</meta:user-defined>
    <meta:user-defined meta:name="DCTERMS.abstract">Definitieve vergunning Ontgrondingenwet voor de aanleg van waterbuffers aan de Kamperweg in Kruiningen, gemeente Reimerswaal.</meta:user-defined>
    <dc:language>nl</dc:language>
    <meta:user-defined meta:name="OVERHEIDop.locatietype/OVERHEIDop.gebiedsmarkering">Weg</meta:user-defined>
    <meta:user-defined meta:name="DC.title">Definitieve vergunning Ontgrondingenwet voor de aanleg van waterbuffers aan de Kamperweg in Kruiningen, gemeente Reimerswaal</meta:user-defined>
    <meta:user-defined meta:name="OVERHEIDop.datumEindeReactietermijn">2024-09-09</meta:user-defined>
    <meta:user-defined meta:name="OVERHEIDop.TilID/OVERHEIDop.terinzageleggingOP">til-2024-25621</meta:user-defined>
    <meta:user-defined meta:name="DCTERMS.W3CDTF/DCTERMS.available">2024-08-28</meta:user-defined>
    <meta:user-defined meta:name="DCTERMS.W3CDTF/OVERHEIDop.jaargang">2024</meta:user-defined>
    <meta:user-defined meta:name="OVERHEIDop.publicationIssue">12892</meta:user-defined>
    <meta:user-defined meta:name="OVERHEIDop.PrbID/DC.identifier">prb-2024-12892</meta:user-defined>
    <meta:user-defined meta:name="OVERHEIDop.versieInformatie"/>
  </office:meta>
</office:document-meta>
</file>