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wijzigen van de inrichtingsgrens (terreinbegrenzing) aan de Europaweg Zuid 4 in Ritthem</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eeland hebben op 19 augustus 2024 een aanvraag voor een omgevingsvergunning ontvangen voor de locatie aan de Europaweg Zuid 4, 4389 PD Ritthem. De aanvraag betreft het wijzigen van de inrichtingsgrens (terreinbegrenzing).</text:p>
            <text:p text:style-name="tussenkopcur">Inzage</text:p>
            <text:p text:style-name="common-al">Met dit bericht laat Gedeputeerde Staten van Zee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text:a xlink:href="mailto:info@dcmr.nl" xlink:type="simple">info@dcmr.nl</text:a> onder vermelding van DCMR zaaknummer: 2747337 en of het verzoeknummer: 20240819009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2888</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888</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888</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747337</meta:user-defined>
    <meta:user-defined meta:name="DCTERMS.abstract">Kennisgeving aanvraag vergunning voor het wijzigen van de inrichtingsgrens (terreinbegrenzing) aan de Europaweg Zuid 4 in Ritthem.</meta:user-defined>
    <dc:language>nl</dc:language>
    <meta:user-defined meta:name="OVERHEIDop.locatietype/OVERHEIDop.gebiedsmarkering">Adres</meta:user-defined>
    <meta:user-defined meta:name="DC.title">Kennisgeving aanvraag vergunning voor het wijzigen van de inrichtingsgrens (terreinbegrenzing) aan de Europaweg Zuid 4 in Ritthem</meta:user-defined>
    <meta:user-defined meta:name="DCTERMS.W3CDTF/DCTERMS.available">2024-08-28</meta:user-defined>
    <meta:user-defined meta:name="DCTERMS.W3CDTF/OVERHEIDop.jaargang">2024</meta:user-defined>
    <meta:user-defined meta:name="OVERHEIDop.publicationIssue">12888</meta:user-defined>
    <meta:user-defined meta:name="OVERHEIDop.PrbID/DC.identifier">prb-2024-12888</meta:user-defined>
    <meta:user-defined meta:name="OVERHEIDop.versieInformatie"/>
  </office:meta>
</office:document-meta>
</file>