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a langs de N214 te Oud-Alblas (5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laagspanningskabels langs de N214 te Oud-Alblas, tussen km 1.540 en 1.59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9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a langs de N214 te Oud-Alblas (59863)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86</meta:user-defined>
    <meta:user-defined meta:name="OVERHEIDop.PrbID/DC.identifier">prb-2024-12886</meta:user-defined>
    <meta:user-defined meta:name="OVERHEIDop.versieInformatie"/>
  </office:meta>
</office:document-meta>
</file>