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wijziging installatie door Indaver B.V. aan de IJslandweg 6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at geen milieueffectrapport (m.e.r.) hoeft te worden opgesteld bij de voorbereiding van het besluit op de aanvraag van Indaver B.V. Het gaat hier om inhoudelijke veranderingen.</text:p>
            <text:p text:style-name="common-al">Voor deze activiteit is een vergunning nodig, op grond van de Wet algemene bepalingen omgevingsrecht (Wabo). Voor de wijziging van de installatie geldt een beoordelingsplicht om te beoordelen of een m.e.r. moet worden opgesteld. </text:p>
            <text:p text:style-name="common-al">U kunt het besluit en bijbehorende stukken bekijken van 23 augustus 2024 tot en met 3 oktober 2023 bij de publieksbalie van de gemeente Terneuzen, Stadhuisplein 1 in Terneuzen, van maandag tot en met vrijdag van 12.00 tot 16.30 uur.</text:p>
            <text:p text:style-name="common-al">U kunt het besluit bekijken door naar de website van RUD Zeeland te gaan (<text:a xlink:href="http://www.rud-zeeland.nl" xlink:type="simple">www.rud-zeeland.nl</text:a>). U klikt daar op “Actueel” en u klikt vervolgens op “Lopende besluiten”. Onderaan deze pagina kunt u filteren op bedrijf, dan kunt u Indaver B.V. aanklikken om het besluit te bekijken. </text:p>
            <text:p text:style-name="common-al">Het m.e.r.-beoordelingsbesluit is een voorbereidingsbesluit. Tegen dit besluit is geen bezwaar of beroep mogelijk, tenzij u hierdoor rechtstreeks wordt getroffen. Wanneer dit het geval is, kunt u tot en met 3 oktober 2024 een bezwaarschrift indienen bij Gedeputeerde Staten van Zeeland, Postbus 6001, 4330 LA Middelburg.</text:p>
            <text:p text:style-name="common-al">Wanneer u de stukken over deze beschikking wilt bekijken, kunt u contact opnemen met RUD Zeeland (tel. 0115 – 745 100). Ook kunt u hier terecht voor een mondelinge toelichting en kopieën van de stukken. </text:p>
            <text:p text:style-name="last-al">Het besluit is geregistreerd onder kenmerk: Z2023-00008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8466</meta:user-defined>
    <meta:user-defined meta:name="DCTERMS.abstract">Besluit op mer-beoordelingsnotitie voor wijziging installatie door Indaver B.V. aan de IJslandweg 6 in Nieuwdorp.</meta:user-defined>
    <dc:language>nl</dc:language>
    <meta:user-defined meta:name="OVERHEIDop.locatietype/OVERHEIDop.gebiedsmarkering">Weg</meta:user-defined>
    <meta:user-defined meta:name="DC.title">Besluit op mer-beoordelingsnotitie voor wijziging installatie door Indaver B.V. aan de IJslandweg 6 in Nieuwdorp</meta:user-defined>
    <meta:user-defined meta:name="OVERHEIDop.datumEindeReactietermijn">2024-10-03</meta:user-defined>
    <meta:user-defined meta:name="OVERHEIDop.terinzageleggingBG">https://rud-zeeland.nl/actueel/lopende-besluiten</meta:user-defined>
    <meta:user-defined meta:name="DCTERMS.W3CDTF/DCTERMS.available">2024-08-28</meta:user-defined>
    <meta:user-defined meta:name="DCTERMS.W3CDTF/OVERHEIDop.jaargang">2024</meta:user-defined>
    <meta:user-defined meta:name="OVERHEIDop.publicationIssue">12885</meta:user-defined>
    <meta:user-defined meta:name="OVERHEIDop.PrbID/DC.identifier">prb-2024-12885</meta:user-defined>
    <meta:user-defined meta:name="OVERHEIDop.versieInformatie"/>
  </office:meta>
</office:document-meta>
</file>