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32, provinciale weg Raalte - grens Gelderland, ter hoogte van hectometerpunt 11.500 en op de N344, provinciale weg Deventer - Holten, tussen hectometerpunten 61.670 en 63.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ugustus 2024 een verzoek tot het behandelen van een aanvraag voor een beschikking hebben ontvangen waarbij de reguliere voorbereidingsprocedure van toepassing is. De aanvraag gaat over het plaatsen van omleidingsborden op de N332, provinciale weg Raalte - grens Gelderland, ter hoogte van hectometerpunt 11.500 en op de N344, provinciale weg Deventer - Holten, tussen hectometerpunten 61.670 en 63.650. De borden zijn nodig vanwege de afsluiting van de Dijkerhoekseweg (vanwege Openluchtspel Dijkerhoe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8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17</meta:user-defined>
    <meta:user-defined meta:name="DCTERMS.abstract">Vergunningsaanvraag voor omleidingsborden op de N332 en N334, vanwege Openluchtspel Dijkerhoek</meta:user-defined>
    <dc:language>nl</dc:language>
    <meta:user-defined meta:name="OVERHEIDop.locatietype/OVERHEIDop.gebiedsmarkering">Vlak</meta:user-defined>
    <meta:user-defined meta:name="DC.title">Kennisgeving ontvangst van een vergunningsaanvraag voor omleidingsborden, op de N332, provinciale weg Raalte - grens Gelderland, ter hoogte van hectometerpunt 11.500 en op de N344, provinciale weg Deventer - Holten, tussen hectometerpunten 61.670 en 63.650</meta:user-defined>
    <meta:user-defined meta:name="DCTERMS.W3CDTF/DCTERMS.available">2024-08-23</meta:user-defined>
    <meta:user-defined meta:name="DCTERMS.W3CDTF/OVERHEIDop.jaargang">2024</meta:user-defined>
    <meta:user-defined meta:name="OVERHEIDop.publicationIssue">12881</meta:user-defined>
    <meta:user-defined meta:name="OVERHEIDop.PrbID/DC.identifier">prb-2024-12881</meta:user-defined>
    <meta:user-defined meta:name="OVERHEIDop.versieInformatie"/>
  </office:meta>
</office:document-meta>
</file>