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. Donkers V.O.F., Scheidingsweg 6 Sint-Oedenrode - Z/229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Scheidingsweg 6, 5491 TH te Sint-Oedenrode </text:p>
            <text:p text:style-name="common-al">Zaaknummer:  Z/229463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7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7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7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463</meta:user-defined>
    <dc:language>nl</dc:language>
    <meta:user-defined meta:name="OVERHEIDop.locatietype/OVERHEIDop.gebiedsmarkering">Adres</meta:user-defined>
    <meta:user-defined meta:name="DC.title">Provincie Noord-Brabant – Omgevingsvergunning aangevraagd – G. Donkers V.O.F., Scheidingsweg 6 Sint-Oedenrode - Z/229463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879</meta:user-defined>
    <meta:user-defined meta:name="OVERHEIDop.PrbID/DC.identifier">prb-2024-12879</meta:user-defined>
    <meta:user-defined meta:name="OVERHEIDop.versieInformatie"/>
  </office:meta>
</office:document-meta>
</file>