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M. BOEREN EN A.E.G. BOEREN-LAURIJSSEN, MOLENSTRAAT 18, 5113 GG TE ULICOTEN, Z/208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gevoerd op Molenstraat 18, 5113 GG te Ulicoten, in de gemeente Baarle-Nassau.</text:p>
            <text:p text:style-name="common-al">De aanvraag, de ontwerpbeschikkingen, en de bijbehorende stukken liggen vanaf 23 augustus 2024 tot en met 4 oktober 2024 ter inzag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via telefoonnummer (088) 743 00 00. </text:p>
            <text:p text:style-name="common-al">Een ieder kan schriftelijk of mondeling zienswijzen indienen. Dit kan tot en met 4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0806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7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7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7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064</meta:user-defined>
    <dc:language>nl</dc:language>
    <meta:user-defined meta:name="OVERHEIDop.locatietype/OVERHEIDop.gebiedsmarkering">Adres</meta:user-defined>
    <meta:user-defined meta:name="DC.title">KENNISGEVING WET NATUURBESCHERMING, M.A.M. BOEREN EN A.E.G. BOEREN-LAURIJSSEN, MOLENSTRAAT 18, 5113 GG TE ULICOTEN, Z/208064</meta:user-defined>
    <meta:user-defined meta:name="OVERHEIDop.datumEindeReactietermijn">2024-10-04</meta:user-defined>
    <meta:user-defined meta:name="OVERHEIDop.TilID/OVERHEIDop.terinzageleggingOP">til-2024-25590</meta:user-defined>
    <meta:user-defined meta:name="DCTERMS.W3CDTF/DCTERMS.available">2024-08-23</meta:user-defined>
    <meta:user-defined meta:name="DCTERMS.W3CDTF/OVERHEIDop.jaargang">2024</meta:user-defined>
    <meta:user-defined meta:name="OVERHEIDop.publicationIssue">12878</meta:user-defined>
    <meta:user-defined meta:name="OVERHEIDop.PrbID/DC.identifier">prb-2024-12878</meta:user-defined>
    <meta:user-defined meta:name="OVERHEIDop.versieInformatie"/>
  </office:meta>
</office:document-meta>
</file>