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19 en N456 te Waddinxveen (584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HDD-boringen en het leggen en hebben van middenspanningskabels, in en langs de provinciale weg N219, tussen km 13.500 en 13.900, en in en langs de provinciale weg N456, plaatselijk bekend als Bredeweg, tussen km 0.100 en 0.2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2-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2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19 en N456 te Waddinxveen (58444)</meta:user-defined>
    <meta:user-defined meta:name="DCTERMS.W3CDTF/DCTERMS.available">2024-08-23</meta:user-defined>
    <meta:user-defined meta:name="DCTERMS.W3CDTF/OVERHEIDop.jaargang">2024</meta:user-defined>
    <meta:user-defined meta:name="OVERHEIDop.publicationIssue">12874</meta:user-defined>
    <meta:user-defined meta:name="OVERHEIDop.PrbID/DC.identifier">prb-2024-12874</meta:user-defined>
    <meta:user-defined meta:name="OVERHEIDop.versieInformatie"/>
  </office:meta>
</office:document-meta>
</file>