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Peelpigs, Voorpeel 5, 5409 TX, Odiliapeel, Z/1942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an plan zijn op grond van de Wet natuurbescherming (artikel 2.7, tweede lid) een besluit te nemen op een aanvraag voor een vergunning.</text:p>
            <text:p text:style-name="common-al">Het project betreft de wijziging van een veehouderij, uitgevoerd op Voorpeel 5, 5409 TX te Odiliapeel, in de gemeente Maashorst.</text:p>
            <text:p text:style-name="common-al">De aanvraag, de ontwerpbeschikkingen, en de bijbehorende stukken liggen vanaf 23 augustus 2024 tot en met 4 oktober 2024 ter inzage.</text:p>
            <text:p text:style-name="common-al">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via telefoonnummer (088) 743 00 00. </text:p>
            <text:p text:style-name="common-al">Een ieder kan schriftelijk of mondeling zienswijzen indienen. Dit kan tot en met 4 oktober 2024.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Postbus Procesadministratie, Victorialaan 1, 5213 JG ’s-Hertogenbosch], of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common-al">Aan deze procedure is het zaaknummer Z/19423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span text:style-name="nadrukondlijn">[info@odbn.nl]</text:span> of u kunt contact opnemen met de behandelaar op telefoonnummer (088) 743 00 00. </text:p>
            <text:p text:style-name="last-al">'s-Hertogenbosch, augustus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872</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72</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72</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4237</meta:user-defined>
    <dc:language>nl</dc:language>
    <meta:user-defined meta:name="OVERHEIDop.locatietype/OVERHEIDop.gebiedsmarkering">Adres</meta:user-defined>
    <meta:user-defined meta:name="DC.title">Kennisgeving Wet natuurbescherming, Peelpigs, Voorpeel 5, 5409 TX, Odiliapeel, Z/194237</meta:user-defined>
    <meta:user-defined meta:name="OVERHEIDop.datumEindeReactietermijn">2024-10-04</meta:user-defined>
    <meta:user-defined meta:name="OVERHEIDop.TilID/OVERHEIDop.terinzageleggingOP">til-2024-25553</meta:user-defined>
    <meta:user-defined meta:name="DCTERMS.W3CDTF/DCTERMS.available">2024-08-23</meta:user-defined>
    <meta:user-defined meta:name="DCTERMS.W3CDTF/OVERHEIDop.jaargang">2024</meta:user-defined>
    <meta:user-defined meta:name="OVERHEIDop.publicationIssue">12872</meta:user-defined>
    <meta:user-defined meta:name="OVERHEIDop.PrbID/DC.identifier">prb-2024-12872</meta:user-defined>
    <meta:user-defined meta:name="OVERHEIDop.versieInformatie"/>
  </office:meta>
</office:document-meta>
</file>