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J.W. Kuijpers Holding B.V., Bodenven 1, 5271 TJ, Sint-Michielsgestel, Z/2128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6 januari 2024 een ontheffing ingevolge artikel 3.8, eerste lid, van de Wet natuurbescherming hebben verleend (kenmerk: Z/212822-373562) aan J.W. Kuijpers Holding B.V., Zandstraat 22 A, 5271TK Sint-Michielsgestel, voor de sloop van de huidige loods en het realiseren van 3 woningen, voor de locatie Bodenven 1, 5271 TJ, Sint-Michielsgestel. De ontheffing is geldig voor de periode van 1 september 2024 tot en met 31 december 2028.</text:p>
            <text:p text:style-name="common-al">De aanvraag, het besluit en de bijbehorende stukken liggen vanaf 30 januari 2024 tot en met 11 maart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822 gekoppeld. Wij verzoeken u bij correspondentie dit kenmerk te vermelden.</text:p>
            <text:p text:style-name="common-al">'s-Hertogenbosch, januar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12822</meta:user-defined>
    <dc:language>nl</dc:language>
    <meta:user-defined meta:name="OVERHEIDop.locatietype/OVERHEIDop.gebiedsmarkering">Adres</meta:user-defined>
    <meta:user-defined meta:name="DC.title">KENNISGEVING WET NATUURBESCHERMING, J.W. Kuijpers Holding B.V., Bodenven 1, 5271 TJ, Sint-Michielsgestel, Z/212822</meta:user-defined>
    <meta:user-defined meta:name="OVERHEIDop.datumEindeReactietermijn">2024-03-11</meta:user-defined>
    <meta:user-defined meta:name="OVERHEIDop.TilID/OVERHEIDop.terinzageleggingOP">til-2024-2474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87</meta:user-defined>
    <meta:user-defined meta:name="OVERHEIDop.PrbID/DC.identifier">prb-2024-1287</meta:user-defined>
    <meta:user-defined meta:name="OVERHEIDop.versieInformatie"/>
  </office:meta>
</office:document-meta>
</file>