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A.C. VAN AS BV, HEIRWEG 2A, 4703 SX Roosendaal, Z/208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gevoerd op Heirweg 2A, 4703 SX te Roosendaal, in de gemeente Roosendaal.</text:p>
            <text:p text:style-name="common-al">De aanvraag, de ontwerpbeschikkingen, en de bijbehorende stukken liggen vanaf 23 augustus 2024 tot en met 4 oktober 2024 ter inzag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via telefoonnummer (088) 743 00 00. </text:p>
            <text:p text:style-name="common-al">Een ieder kan schriftelijk of mondeling zienswijzen indienen. Dit kan tot en met 4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0804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text:span text:style-name="nadrukondlijn">[info@odbn.nl]</text:span> of u kunt contact opnemen met de behandelaar op telefoonnummer (088) 743 00 00.</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6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6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6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043</meta:user-defined>
    <dc:language>nl</dc:language>
    <meta:user-defined meta:name="OVERHEIDop.locatietype/OVERHEIDop.gebiedsmarkering">Adres</meta:user-defined>
    <meta:user-defined meta:name="DC.title">Kennisgeving Wet natuurbescherming, R.A.C. VAN AS BV, HEIRWEG 2A, 4703 SX Roosendaal, Z/208043</meta:user-defined>
    <meta:user-defined meta:name="OVERHEIDop.datumEindeReactietermijn">2024-10-04</meta:user-defined>
    <meta:user-defined meta:name="OVERHEIDop.TilID/OVERHEIDop.terinzageleggingOP">til-2024-25578</meta:user-defined>
    <meta:user-defined meta:name="DCTERMS.W3CDTF/DCTERMS.available">2024-08-23</meta:user-defined>
    <meta:user-defined meta:name="DCTERMS.W3CDTF/OVERHEIDop.jaargang">2024</meta:user-defined>
    <meta:user-defined meta:name="OVERHEIDop.publicationIssue">12869</meta:user-defined>
    <meta:user-defined meta:name="OVERHEIDop.PrbID/DC.identifier">prb-2024-12869</meta:user-defined>
    <meta:user-defined meta:name="OVERHEIDop.versieInformatie"/>
  </office:meta>
</office:document-meta>
</file>