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afwijzing aanvraa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afwijzing aanvraag ontheffing (otter, heikikker, grote vuurvlinder, gevlekte witsnuitlibel, groene glazenmaker, noordse winterjuffer, sierlijke witsnuitlibel, gestreepte waterroofkever, platte schijfhoren, waterspitsmuis, ringslang, grote modderkruiper, gevlekte glanslibel).</text:p>
            <text:p text:style-name="common-al">Locatie: project “Oldelamer / Nijelamer fase 2”.</text:p>
            <text:p text:style-name="common-al">Gedeputeerde Staten hebben een aanvraag ontheffing afgewezen onder zaaknummer </text:p>
            <text:p text:style-name="common-al">PF-2023/271368.</text:p>
            <text:p text:style-name="common-al">Tegen deze afwijzing kan een belanghebbende tot en met 6 weken na publicatie bezwaar indienen bij Gedeputeerde Staten.</text:p>
            <text:p text:style-name="common-al">De afgewezen ontheff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afgewezen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eststellingwerf Bekendmaking afwijzing aanvraag ontheffing soorten Wet natuurbescherming (2023)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67</meta:user-defined>
    <meta:user-defined meta:name="OVERHEIDop.PrbID/DC.identifier">prb-2024-12867</meta:user-defined>
    <meta:user-defined meta:name="OVERHEIDop.versieInformatie"/>
  </office:meta>
</office:document-meta>
</file>