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(Ontwerp)verlenging 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(Ontwerp)verlenging vergunning Omgevingswet ten behoeve van het project </text:p>
            <text:p text:style-name="common-al">“Op Paad lâns it Waad” fase 1. De termijn is verlengd tot 31 december 2025.</text:p>
            <text:p text:style-name="common-al">Locatie: Gemeente Waadhoeke.</text:p>
            <text:p text:style-name="common-al">Gedeputeerde Staten hebben een (Ontwerp) verlenging omgevingsvergunning verleend </text:p>
            <text:p text:style-name="common-al">onder zaaknummer PF-2022/248071.</text:p>
            <text:p text:style-name="common-al">Tegen deze (Ontwerp) verlenging omgevingsvergunning kan een ieder tot en met 6 weken na publicatie een zienswijze indienen bij Gedeputeerde Staten.</text:p>
            <text:p text:style-name="common-al">De (Ontwerp) verlenging omgevingsvergunning ligt ter inzage tot en met 6 weken na publicatie in het:</text:p>
            <text:p text:style-name="common-al">- Provinsjehûs Leeuwarden, elke werkdag van 9.00 tot 16.00 uur (graag vooraf contact opnemen);</text:p>
            <text:p text:style-name="common-al">Indien u de (Ontwerp) verlenging omgevingsvergunning per e-mail wilt ontvangen, kunt u contact opnemen met de Frontoffice Wet natuurbescherming, wnb@fryslan.frl of 058 – 292 8995 (graag het zaaknummer vermelden in uw correspondentie).</text:p>
            <text:p text:style-name="common-al">Zienswijzen moeten worden ondertekend en moeten tenminste bevatten: naam en adres van de indiener, de dagtekening, een omschrijving van het besluit waartegen de zienswijze is gericht en de reden van de zienswijze.</text:p>
            <text:p text:style-name="common-al">Zienswijz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86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6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6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Waadhoeke Bekendmaking (Ontwerp)verlenging  vergunning Omgevingswet</meta:user-defined>
    <meta:user-defined meta:name="OVERHEIDop.datumEindeReactietermijn">2024-10-04</meta:user-defined>
    <meta:user-defined meta:name="OVERHEIDop.TilID/OVERHEIDop.terinzageleggingOP">til-2024-25572</meta:user-defined>
    <meta:user-defined meta:name="DCTERMS.W3CDTF/DCTERMS.available">2024-08-23</meta:user-defined>
    <meta:user-defined meta:name="DCTERMS.W3CDTF/OVERHEIDop.jaargang">2024</meta:user-defined>
    <meta:user-defined meta:name="OVERHEIDop.publicationIssue">12866</meta:user-defined>
    <meta:user-defined meta:name="OVERHEIDop.PrbID/DC.identifier">prb-2024-12866</meta:user-defined>
    <meta:user-defined meta:name="OVERHEIDop.versieInformatie"/>
  </office:meta>
</office:document-meta>
</file>