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Omgevingsvergunning Flora- en Fauna-activiteit 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Omgevingsvergunning flora- en fauna-activiteit ten behoeve van de sloop van 36 woningen en de nieuwbouw van 40 woningen aan de R. van Zinderen Bakkerstraat 6-20 en de G. van der Zwaagstraat 3-37 en 8-26 te Gorredijk (huismus, gewone dwergvleermuis).</text:p>
            <text:p text:style-name="common-al">Locatie: R. van Zinderen Bakkerstraat 6-20 en de G. van der Zwaagstraat 3-37 en 8-26 te Gorredijk.</text:p>
            <text:p text:style-name="common-al">Gedeputeerde Staten hebben een omgevingsvergunning verleend onder zaaknummer </text:p>
            <text:p text:style-name="common-al">PF-2024/275728.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ot en met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862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6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6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Opsterland Bekendmaking Omgevingsvergunning Flora- en Fauna-activiteit  Omgevingswet</meta:user-defined>
    <meta:user-defined meta:name="DCTERMS.W3CDTF/DCTERMS.available">2024-08-23</meta:user-defined>
    <meta:user-defined meta:name="DCTERMS.W3CDTF/OVERHEIDop.jaargang">2024</meta:user-defined>
    <meta:user-defined meta:name="OVERHEIDop.publicationIssue">12862</meta:user-defined>
    <meta:user-defined meta:name="OVERHEIDop.PrbID/DC.identifier">prb-2024-12862</meta:user-defined>
    <meta:user-defined meta:name="OVERHEIDop.versieInformatie"/>
  </office:meta>
</office:document-meta>
</file>