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verduurzaming Poptaslot te Marsum (gewone dwergvleermuis, gewone grootoorvleermuis, ruige dwergvleermuis, bunzing, hermelijn en wezel).</text:p>
            <text:p text:style-name="common-al">Locatie: Slotleane 1 te Marsum.</text:p>
            <text:p text:style-name="common-al">Gedeputeerde Staten hebben een omgevingsvergunning verleend onder zaaknummer </text:p>
            <text:p text:style-name="common-al">PF-2024/28043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Bekendmaking Omgevingsvergunning Flora- en Fauna-activiteit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61</meta:user-defined>
    <meta:user-defined meta:name="OVERHEIDop.PrbID/DC.identifier">prb-2024-12861</meta:user-defined>
    <meta:user-defined meta:name="OVERHEIDop.versieInformatie"/>
  </office:meta>
</office:document-meta>
</file>