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Ooststellingwerf Bekendmaking Omgevingsvergunning Flora- en Fauna-activiteit 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omgevingsvergunning Flora- en Fauna-activiteit ten behoeve van de verduurzaming van de woningen aan De Splitting 5-27 (oneven) te Haulerwijk (gewone dwergvleermuis).</text:p>
            <text:p text:style-name="common-al">Locatie: De Splitting 5-27 (oneven) te Haulerwijk.</text:p>
            <text:p text:style-name="common-al">Gedeputeerde Staten hebben een omgevingsvergunning verleend onder zaaknummer </text:p>
            <text:p text:style-name="common-al">PF-2024/280180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Gemeente Ooststellingwerf Bekendmaking Omgevingsvergunning Flora- en Fauna-activiteit 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0</meta:user-defined>
    <meta:user-defined meta:name="OVERHEIDop.PrbID/DC.identifier">prb-2024-12860</meta:user-defined>
    <meta:user-defined meta:name="OVERHEIDop.versieInformatie"/>
  </office:meta>
</office:document-meta>
</file>