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natuurbescherming Definitief-wijzigingsbesluit Dorpsstraat 121A te Jisp en Jisperdijk 7A te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besluiten om:</text:p>
            <text:p text:style-name="common-al"/>
            <text:list text:style-name="id1-3-2-1-1-6">
              <text:list-item text:style-override="id1-3-2-1-1-6-1">
                <text:number>1.</text:number>
                <text:p text:style-name="al">op grond van artikel 2.7, tweede lid van de Wet natuurbescherming de natuurvergunning voor de melkrundveehouderij aan de Dorpsstraat 121A te Jisp en de Jisperdijk 7A te Wijdewormer geheel in te trekken voor de locatie Jisperdijk 7 A te Wijdewormer en gedeeltelijk in te trekken voor de locatie Dorpsstraat 121A te Jisp;</text:p>
              </text:list-item>
              <text:list-item text:style-override="id1-3-2-1-1-6-2">
                <text:number>2.</text:number>
                <text:p text:style-name="al">op grond van artikel 2.4 van de Wnb de verplichting op te leggen dat de resterende activiteiten aan de Dorpsstraat 121A te Jisp niet meer ammoniakemissie mogen veroorzaken dan de ammoniakemissie die resteert na de gedeeltelijke intrekking; </text:p>
              </text:list-item>
              <text:list-item text:style-override="id1-3-2-1-1-6-3">
                <text:number>3.</text:number>
                <text:p text:style-name="al">op grond van artikel 2.4, eerste lid van de Wnb de verplichting op te leggen dat er geen stikstofemissie meer mag plaatsvinden op de locatie Jisperdijk 7A te Wijdewormer;</text:p>
              </text:list-item>
              <text:list-item text:style-override="id1-3-2-1-1-6-4">
                <text:number>4.</text:number>
                <text:p text:style-name="al">Vast te stellen dat de gevraagde wijziging past binnen de na intrekking overgebleven stikstofemissieruimte die leidt tot een depositie groter dan 0,00 mol/ha/jaar op een relevant stikstofgevoelig Natura 2000-gebied.</text:p>
              </text:list-item>
            </text:list>
            <text:p text:style-name="common-al">
            <text:span text:style-name="nadrukvet">Inzage</text:span>
          </text:p>
            <text:p text:style-name="common-al">Het besluit inclusief bijlage en de bijbehorende stukken (zaaknummer OMG-005554/DMS418043)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Het besluit, de bijlagen en de onderliggende stukken zijn via de externe bijlagen te raadplegen.</text:p>
            <text:p text:style-name="common-al">
            <text:span text:style-name="nadrukvet">Beroep</text:span>
          </text:p>
            <text:p text:style-name="common-al">Dit besluit is voorbereid met toepassing van Afdeling 3.4 van de Algemene wet bestuursrecht. U en andere belanghebbenden kunnen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Heeft u nog vragen? Neemt u dan contact op met de Omgevingsdienst Noord-Holland Noord </text:p>
            <text:p text:style-name="common-al">(OD NHN) via 088-10 21 300. Wij verzoeken u hierbij het zaaknummer OMG-005545/DMS418015</text:p>
            <text:p text:style-name="last-al">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5554 Dorpsstraat 121A te Jisp en Jisperdijk 7A te Wijdewormer</meta:user-defined>
    <dc:language>nl</dc:language>
    <meta:user-defined meta:name="OVERHEIDop.locatietype/OVERHEIDop.gebiedsmarkering">Adres</meta:user-defined>
    <meta:user-defined meta:name="OVERHEIDop.locatietype/OVERHEIDop.gebiedsmarkering">Adres</meta:user-defined>
    <meta:user-defined meta:name="DC.title">Wet natuurbescherming Definitief-wijzigingsbesluit Dorpsstraat 121A te Jisp en Jisperdijk 7A te Wijdewormer</meta:user-defined>
    <meta:user-defined meta:name="OVERHEIDop.datumEindeReactietermijn">2024-03-13</meta:user-defined>
    <meta:user-defined meta:name="OVERHEIDop.TilID/OVERHEIDop.terinzageleggingOP">til-2024-2458</meta:user-defined>
    <meta:user-defined meta:name="DCTERMS.W3CDTF/DCTERMS.available">2024-01-30</meta:user-defined>
    <meta:user-defined meta:name="DCTERMS.W3CDTF/OVERHEIDop.jaargang">2024</meta:user-defined>
    <meta:user-defined meta:name="OVERHEIDop.publicationIssue">1286</meta:user-defined>
    <meta:user-defined meta:name="OVERHEIDop.PrbID/DC.identifier">prb-2024-1286</meta:user-defined>
    <meta:user-defined meta:name="OVERHEIDop.versieInformatie"/>
  </office:meta>
</office:document-meta>
</file>