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brengen van aansluitingen (tie-ins) op de bestaande waterstof leidingen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augustus 2024 een aanvraag voor een omgevingsvergunning ontvangen voor de locatie aan de Vondelingenweg 601, 3196 KK te Rotterdam-Vondelingenplaat. De aanvraag betreft het aanbrengen van aansluitingen (tie-ins) op de bestaande waterstof leidin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50654 en of het verzoeknummer: 20240820011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5065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aanbrengen van aansluitingen (tie-ins) op de bestaande waterstof leidingen aan de Vondelingenweg 601 te Rotterdam-Vondelingenplaat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59</meta:user-defined>
    <meta:user-defined meta:name="OVERHEIDop.PrbID/DC.identifier">prb-2024-12859</meta:user-defined>
    <meta:user-defined meta:name="OVERHEIDop.versieInformatie"/>
  </office:meta>
</office:document-meta>
</file>