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- en Fauna-activiteit 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onderhoudswerkzaamheden en het verduurzamen van diverse woningen van complex 510050 in Drachten (gewone en ruige dwergvleermuis).</text:p>
            <text:p text:style-name="common-al">Locatie: complex 510050 in Drachten</text:p>
            <text:p text:style-name="common-al">Gedeputeerde Staten hebben een omgevingsvergunning verleend onder zaaknummer </text:p>
            <text:p text:style-name="common-al">PF-2024/27977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mallingerland Bekendmaking Omgevingsvergunning Flora- en Fauna-activiteit 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58</meta:user-defined>
    <meta:user-defined meta:name="OVERHEIDop.PrbID/DC.identifier">prb-2024-12858</meta:user-defined>
    <meta:user-defined meta:name="OVERHEIDop.versieInformatie"/>
  </office:meta>
</office:document-meta>
</file>