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laden van coasters of zeeschepen t.b.v. het opslaan van metaalschroot op de locatie Van Leeuwenhoekweg 21 te Dordrecht zaaknummer Z-24-4475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eladen van coasters of zeeschepen t.b.v. het opslaan van metaalschroot op de locatie Nabij Van Leeuwenhoekweg 21A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laden van coasters of zeeschepen t.b.v. het opslaan van metaalschroot op de locatie Van Leeuwenhoekweg 21 te Dordrecht zaaknummer Z-24-447590</meta:user-defined>
    <meta:user-defined meta:name="DCTERMS.W3CDTF/DCTERMS.available">2024-08-23</meta:user-defined>
    <meta:user-defined meta:name="DCTERMS.W3CDTF/OVERHEIDop.jaargang">2024</meta:user-defined>
    <meta:user-defined meta:name="OVERHEIDop.publicationIssue">12854</meta:user-defined>
    <meta:user-defined meta:name="OVERHEIDop.PrbID/DC.identifier">prb-2024-12854</meta:user-defined>
    <meta:user-defined meta:name="OVERHEIDop.versieInformatie"/>
  </office:meta>
</office:document-meta>
</file>