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handhole langs de N492 Groene Kruisweg te Rhoon (415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handhole langs de provinciale weg N492, plaatselijk bekend als Groene Kruisweg, ter hoogte van km 1.770, zuidoostzijde, te Rhoon in de gemeente Albrands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handhole langs de N492 Groene Kruisweg te Rhoon (41581)</meta:user-defined>
    <meta:user-defined meta:name="DCTERMS.W3CDTF/DCTERMS.available">2024-08-23</meta:user-defined>
    <meta:user-defined meta:name="DCTERMS.W3CDTF/OVERHEIDop.jaargang">2024</meta:user-defined>
    <meta:user-defined meta:name="OVERHEIDop.publicationIssue">12852</meta:user-defined>
    <meta:user-defined meta:name="OVERHEIDop.PrbID/DC.identifier">prb-2024-12852</meta:user-defined>
    <meta:user-defined meta:name="OVERHEIDop.versieInformatie"/>
  </office:meta>
</office:document-meta>
</file>