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passen van elektriciteitskabels langs de N220 Maasdijk te 's-Gravenzande (533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langs de parallelweg van de provinciale weg N220, plaatselijk bekend als Maasdijk, ter hoogte van km 4.60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0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passen van elektriciteitskabels langs de N220 Maasdijk te 's-Gravenzande (53362)</meta:user-defined>
    <meta:user-defined meta:name="DCTERMS.W3CDTF/DCTERMS.available">2024-08-23</meta:user-defined>
    <meta:user-defined meta:name="DCTERMS.W3CDTF/OVERHEIDop.jaargang">2024</meta:user-defined>
    <meta:user-defined meta:name="OVERHEIDop.publicationIssue">12849</meta:user-defined>
    <meta:user-defined meta:name="OVERHEIDop.PrbID/DC.identifier">prb-2024-12849</meta:user-defined>
    <meta:user-defined meta:name="OVERHEIDop.versieInformatie"/>
  </office:meta>
</office:document-meta>
</file>