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beroepsvaartuig ter hoogte van Hoogewaard 4A in Koudekerk aan den Rijn (587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beroepsvaartuig ter hoogte van Hoogewaard 4A in Koudekerk aan den Rijn in verband met 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6002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beroepsvaartuig ter hoogte van Hoogewaard 4A in Koudekerk aan den Rijn (58709)</meta:user-defined>
    <meta:user-defined meta:name="DCTERMS.W3CDTF/DCTERMS.available">2024-08-23</meta:user-defined>
    <meta:user-defined meta:name="DCTERMS.W3CDTF/OVERHEIDop.jaargang">2024</meta:user-defined>
    <meta:user-defined meta:name="OVERHEIDop.publicationIssue">12848</meta:user-defined>
    <meta:user-defined meta:name="OVERHEIDop.PrbID/DC.identifier">prb-2024-12848</meta:user-defined>
    <meta:user-defined meta:name="OVERHEIDop.versieInformatie"/>
  </office:meta>
</office:document-meta>
</file>