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jaarsno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augustus 2024 - zaaknummer 2024-01000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maken bekend dat zij de Najaarsnota 2024 ter vaststelling hebben aangeboden aan Provinciale Staten.</text:p>
            <text:p text:style-name="al">De Najaarsnota 2024 is ook digitaal te raadplegen via <text:a xlink:href="https://begrotingscyclus.gelderland.nl/" xlink:type="simple">https://begrotingscyclus.gelderland.nl</text:a><text:span text:style-name="nadrukondlijn"/></text:p>
            <text:p text:style-name="al">Wilt u de Najaarsnota inzien dan kunt u een afspraak maken via het Provincieloket.</text:p>
            <text:p text:style-name="al">De Najaarsnota 2024 staat geagendeerd voor de vergadering van Provinciale Staten op 25 september 2024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rik van Ardenne </text:span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Najaarsnota 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42</meta:user-defined>
    <meta:user-defined meta:name="OVERHEIDop.PrbID/DC.identifier">prb-2024-12842</meta:user-defined>
    <meta:user-defined meta:name="OVERHEIDop.versieInformatie"/>
  </office:meta>
</office:document-meta>
</file>